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8" style:family="table">
      <style:table-properties style:width="16.995cm" table:align="left"/>
    </style:style>
    <style:style style:name="Tabela28.A" style:family="table-column">
      <style:table-column-properties style:column-width="4.193cm"/>
    </style:style>
    <style:style style:name="Tabela28.B" style:family="table-column">
      <style:table-column-properties style:column-width="4.6cm"/>
    </style:style>
    <style:style style:name="Tabela28.C" style:family="table-column">
      <style:table-column-properties style:column-width="4.415cm"/>
    </style:style>
    <style:style style:name="Tabela28.D" style:family="table-column">
      <style:table-column-properties style:column-width="3.787cm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D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179e7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978f4" officeooo:paragraph-rsid="000179e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0978f4" officeooo:paragraph-rsid="000179e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179e7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fo:font-weight="bold" officeooo:rsid="000978f4" officeooo:paragraph-rsid="000179e7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paragraph-rsid="000179e7"/>
    </style:style>
    <style:style style:name="P7" style:family="paragraph" style:parent-style-name="Standard">
      <style:text-properties style:font-name="Times New Roman" officeooo:paragraph-rsid="000179e7"/>
    </style:style>
    <style:style style:name="P8" style:family="paragraph" style:parent-style-name="Standard">
      <style:paragraph-properties fo:text-align="center" style:justify-single-word="false" fo:break-before="page"/>
      <style:text-properties style:font-name="Times New Roman" fo:font-weight="bold" officeooo:paragraph-rsid="000179e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officeooo:paragraph-rsid="000179e7" style:font-size-asian="11pt" style:font-size-complex="11pt"/>
    </style:style>
    <style:style style:name="P10" style:family="paragraph" style:parent-style-name="Table_20_Contents">
      <style:text-properties style:font-name="Times New Roman" fo:font-size="10pt" officeooo:paragraph-rsid="000179e7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035f02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035f02" officeooo:paragraph-rsid="00035f02" style:font-size-asian="12pt" style:font-size-complex="12pt"/>
    </style:style>
    <style:style style:name="P1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78f4" style:font-weight-asian="bold" style:font-weight-complex="bold"/>
    </style:style>
    <style:style style:name="T3" style:family="text">
      <style:text-properties fo:font-weight="bold" officeooo:rsid="0009d903" style:font-weight-asian="bold" style:font-weight-complex="bold"/>
    </style:style>
    <style:style style:name="T4" style:family="text">
      <style:text-properties fo:font-weight="bold" officeooo:rsid="00035f02" style:font-weight-asian="bold" style:font-weight-complex="bold"/>
    </style:style>
    <style:style style:name="T5" style:family="text">
      <style:text-properties fo:font-style="italic" fo:font-weight="normal" officeooo:rsid="005ca43a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57766b" style:font-style-asian="italic" style:font-weight-asian="normal" style:font-style-complex="italic" style:font-weight-complex="normal"/>
    </style:style>
    <style:style style:name="T7" style:family="text">
      <style:text-properties officeooo:rsid="004bbb9a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LATÓRIO DE ATENDIMENTO DE CONDICIONANTES DA ABIO</text:p>
      <text:p text:style-name="P2"/>
      <text:p text:style-name="P11"><text:span text:style-name="T2">Empreendimento:<text:tab/></text:span><text:span text:style-name="T5">[inserir]</text:span><text:span text:style-name="T2"><text:tab/><text:tab/><text:tab/>Fase <text:s/></text:span><text:span text:style-name="T2"><draw:control text:anchor-type="as-char" svg:y="-0.393cm" draw:z-index="0" draw:style-name="gr1" draw:text-style-name="P13" svg:width="0.556cm" svg:height="0.583cm" draw:control="control1"/></text:span><text:span text:style-name="T2">LP <text:s text:c="4"/></text:span><text:span text:style-name="T2"><draw:control text:anchor-type="as-char" svg:y="-0.393cm" draw:z-index="1" draw:style-name="gr1" draw:text-style-name="P13" svg:width="0.556cm" svg:height="0.583cm" draw:control="control2"/></text:span><text:span text:style-name="T2">LI <text:s text:c="3"/></text:span><text:span text:style-name="T2"><draw:control text:anchor-type="as-char" draw:z-index="2" draw:style-name="gr2" draw:text-style-name="P13" svg:width="0.689cm" svg:height="0.424cm" draw:control="control3"/></text:span><text:span text:style-name="T2">LO <text:s/></text:span><text:span text:style-name="T2"><draw:control text:anchor-type="as-char" draw:z-index="3" draw:style-name="gr2" draw:text-style-name="P13" svg:width="0.689cm" svg:height="0.424cm" draw:control="control4"/></text:span><text:span text:style-name="T2">L</text:span><text:span text:style-name="T4">PS</text:span></text:p>
      <text:p text:style-name="P12"><text:span text:style-name="T4">P</text:span><text:span text:style-name="T1">rocesso número: </text:span><text:span text:style-name="T5">[inserir]</text:span></text:p>
      <text:p text:style-name="P3"><text:span text:style-name="T1">Abio nº: </text:span><text:span text:style-name="T6">[inserir nº/ano]</text:span><text:span text:style-name="T1"> <text:s text:c="4"/></text:span><text:span text:style-name="T3">Período de atividades: início ___/___/___ <text:s text:c="3"/>término: ___/___/___</text:span></text:p>
      <text:p text:style-name="P5"/>
      <text:p text:style-name="P6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office:value-type="string">
            <text:p text:style-name="P9">Condicionante (referência numérica e texto).</text:p>
          </table:table-cell>
          <table:table-cell table:style-name="Tabela28.A1" office:value-type="string">
            <text:p text:style-name="P9">Resumo da situação relativa ao atendimento da condicionante.</text:p>
          </table:table-cell>
          <table:table-cell table:style-name="Tabela28.A1" office:value-type="string">
            <text:p text:style-name="P9">Referência de onde a informação detalhada está descrita e comprovada</text:p>
            <text:p text:style-name="P9">(página, anexo, etc). </text:p>
          </table:table-cell>
          <table:table-cell table:style-name="Tabela28.D1" office:value-type="string">
            <text:p text:style-name="P9">Observações pertinentes.</text:p>
          </table:table-cell>
        </table:table-row>
        <table:table-row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D2" office:value-type="string">
            <text:p text:style-name="P10"/>
          </table:table-cell>
        </table:table-row>
        <table:table-row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D2" office:value-type="string">
            <text:p text:style-name="P10"/>
          </table:table-cell>
        </table:table-row>
        <table:table-row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D2" office:value-type="string">
            <text:p text:style-name="P10"/>
          </table:table-cell>
        </table:table-row>
        <table:table-row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D2" office:value-type="string">
            <text:p text:style-name="P10"/>
          </table:table-cell>
        </table:table-row>
        <table:table-row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D2" office:value-type="string">
            <text:p text:style-name="P10"/>
          </table:table-cell>
        </table:table-row>
        <table:table-row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D2" office:value-type="string">
            <text:p text:style-name="P10"/>
          </table:table-cell>
        </table:table-row>
        <table:table-row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D2" office:value-type="string">
            <text:p text:style-name="P10"/>
          </table:table-cell>
        </table:table-row>
      </table:table>
      <text:p text:style-name="P7"/>
      <text:p text:style-name="P4">ORIENTAÇÕES:</text:p>
      <text:p text:style-name="P4"/>
      <text:p text:style-name="P4">1. O atendimento de todas as condicionantes da <text:span text:style-name="T7">Abio</text:span> deverá ser descrito conforme modelo de tabela acima.</text:p>
      <text:p text:style-name="P4">2. O relatório deverá vir acompanhado de um anexo contendo <text:span text:style-name="T7">número SEI da</text:span> documentação comprobatória do atendimento das condicionantes (não é necessário o reenvio de relatórios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8:00:33.529000000</meta:creation-date>
    <dc:date>2017-08-22T11:29:35.910000000</dc:date>
    <meta:editing-duration>P0D</meta:editing-duration>
    <meta:editing-cycles>2</meta:editing-cycles>
    <meta:generator>LibreOffice/4.2.8.2$Windows_x86 LibreOffice_project/48d50dbfc06349262c9d50868e5c1f630a573ebd</meta:generator>
    <meta:document-statistic meta:table-count="1" meta:image-count="0" meta:object-count="0" meta:page-count="1" meta:paragraph-count="12" meta:word-count="100" meta:character-count="736" meta:non-whitespace-character-count="629"/>
  </office:meta>
</office:document-meta>
</file>