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58cm" fo:margin-left="0.355cm" fo:margin-right="-0.012cm" table:align="margins"/>
    </style:style>
    <style:style style:name="Tabela1.A" style:family="table-column">
      <style:table-column-properties style:column-width="5.715cm" style:rel-column-width="22483*"/>
    </style:style>
    <style:style style:name="Tabela1.B" style:family="table-column">
      <style:table-column-properties style:column-width="3.916cm" style:rel-column-width="15405*"/>
    </style:style>
    <style:style style:name="Tabela1.C" style:family="table-column">
      <style:table-column-properties style:column-width="4.498cm" style:rel-column-width="17695*"/>
    </style:style>
    <style:style style:name="Tabela1.D" style:family="table-column">
      <style:table-column-properties style:column-width="2.529cm" style:rel-column-width="99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037cm" style:auto-text-indent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037cm" style:auto-text-indent="false" style:text-autospace="none"/>
      <style:text-properties style:font-name="Times New Roman1"/>
    </style:style>
    <style:style style:name="P10" style:family="paragraph" style:parent-style-name="Standard">
      <style:paragraph-properties fo:margin-left="0cm" fo:margin-right="0cm" fo:text-align="justify" style:justify-single-word="false" fo:text-indent="2.037cm" style:auto-text-indent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037cm" style:auto-text-indent="false" style:text-autospace="none"/>
      <style:text-properties style:font-name="TimesNewRomanPSMT" fo:font-size="12pt" fo:background-color="#ffff00" style:font-name-asian="TimesNewRomanPSMT" style:font-size-asian="12pt" style:font-name-complex="TimesNewRomanPSM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1" officeooo:rsid="00225954" officeooo:paragraph-rsid="00225954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1" fo:font-size="12pt" fo:font-weight="normal" officeooo:rsid="001d1aa1" officeooo:paragraph-rsid="001d1aa1" style:font-name-asian="TimesNewRomanPSMT" style:font-size-asian="12pt" style:font-weight-asian="normal" style:font-name-complex="TimesNewRomanPSMT" style:font-size-complex="12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1" officeooo:rsid="002481e1" officeooo:paragraph-rsid="002481e1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1" officeooo:rsid="0025a9bb" officeooo:paragraph-rsid="0025a9bb"/>
    </style:style>
    <style:style style:name="T1" style:family="text">
      <style:text-properties fo:font-size="12pt" style:font-name-asian="TimesNewRomanPSMT" style:font-size-asian="12pt" style:font-name-complex="TimesNewRomanPSMT" style:font-size-complex="12pt"/>
    </style:style>
    <style:style style:name="T2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3" style:family="text">
      <style:text-properties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4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5" style:family="text">
      <style:text-properties fo:background-color="#ffff00"/>
    </style:style>
    <style:style style:name="T6" style:family="text">
      <style:text-properties officeooo:rsid="000fd897"/>
    </style:style>
    <style:style style:name="T7" style:family="text">
      <style:text-properties officeooo:rsid="001c3240"/>
    </style:style>
    <style:style style:name="T8" style:family="text">
      <style:text-properties officeooo:rsid="002481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SERVIÇO PÚBLICO FEDERAL</text:p>
      <text:p text:style-name="P1">MINISTÉRIO DO MEIO AMBIENTE</text:p>
      <text:p text:style-name="P1">INSTITUTO BRASILEIRO DO MEIO AMBIENTE E DOS RECURSOS NATURAIS RENOVÁVEIS - IBAMA</text:p>
      <text:p text:style-name="P1">Núcleo Técnico Setorial de Instrução Processual de Autos de Infração – NUIP/SEDE</text:p>
      <text:p text:style-name="P1"/>
      <text:p text:style-name="P1"/>
      <text:p text:style-name="P2">EDITAL DE NOTIFICAÇÃO PARA <text:s/>APRESENTAÇÃO DE </text:p>
      <text:p text:style-name="P2">ALEGAÇÕES FINAIS Nº <text:s/><text:span text:style-name="T7">14</text:span>/201<text:span text:style-name="T7">5</text:span></text:p>
      <text:p text:style-name="P2"/>
      <text:p text:style-name="P8"/>
      <text:p text:style-name="P9"><text:span text:style-name="T1">O Instituto Brasileiro do Meio Ambiente e dos Recursos Naturais Renováveis – IBAMA, nos termos do art. 122 do Decreto n.º 6.514/2008 e art. 78 da Instrução Normativa n.º 10/12 (D.O.U de 10/12/12), torna pública a relação </text:span><text:span text:style-name="T4">dos processos administrativos de Autos de Infração aptos <text:s/>para julgamento. Os interessados ficam</text:span><text:span text:style-name="T1"> </text:span><text:span text:style-name="T2">NOTIFICADOS </text:span><text:span text:style-name="T1">a apresentarem as </text:span><text:span text:style-name="T3">A</text:span><text:span text:style-name="T2">legações Finais</text:span><text:span text:style-name="T1">, no prazo de 10 (dez) dias a contar da presente data.</text:span>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INTERESSADO </text:p>
          </table:table-cell>
          <table:table-cell table:style-name="Tabela1.A1" office:value-type="string">
            <text:p text:style-name="P3">Nº CPF/CNPJ</text:p>
          </table:table-cell>
          <table:table-cell table:style-name="Tabela1.A1" office:value-type="string">
            <text:p text:style-name="P3">Nº PROCESSO</text:p>
          </table:table-cell>
          <table:table-cell table:style-name="Tabela1.D1" office:value-type="string">
            <text:p text:style-name="P12">Nº AUTO DE</text:p>
            <text:p text:style-name="P4">INFRAÇÃO</text:p>
          </table:table-cell>
        </table:table-row>
        <table:table-row>
          <table:table-cell table:style-name="Tabela1.A2" office:value-type="string">
            <text:p text:style-name="P16">BRUNO ESTEVES STELLATO</text:p>
          </table:table-cell>
          <table:table-cell table:style-name="Tabela1.A2" office:value-type="string">
            <text:p text:style-name="P16">925.394.751-91</text:p>
          </table:table-cell>
          <table:table-cell table:style-name="Tabela1.A2" office:value-type="string">
            <text:p text:style-name="P16">02054.000534/2013-69</text:p>
          </table:table-cell>
          <table:table-cell table:style-name="Tabela1.D2" office:value-type="string">
            <text:p text:style-name="P16">603328-D</text:p>
          </table:table-cell>
        </table:table-row>
        <table:table-row>
          <table:table-cell table:style-name="Tabela1.A2" office:value-type="string">
            <text:p text:style-name="P16">GUAPEVA S.A</text:p>
          </table:table-cell>
          <table:table-cell table:style-name="Tabela1.A2" office:value-type="string">
            <text:p text:style-name="P16">50.933.555/0077-62</text:p>
          </table:table-cell>
          <table:table-cell table:style-name="Tabela1.A2" office:value-type="string">
            <text:p text:style-name="P16">02038.000028/2009-91</text:p>
          </table:table-cell>
          <table:table-cell table:style-name="Tabela1.D2" office:value-type="string">
            <text:p text:style-name="P16">196694-D</text:p>
          </table:table-cell>
        </table:table-row>
        <table:table-row>
          <table:table-cell table:style-name="Tabela1.A2" office:value-type="string">
            <text:p text:style-name="P16">MARCOS LEVI BERVIG</text:p>
          </table:table-cell>
          <table:table-cell table:style-name="Tabela1.A2" office:value-type="string">
            <text:p text:style-name="P16">890.122.320-15</text:p>
          </table:table-cell>
          <table:table-cell table:style-name="Tabela1.A2" office:value-type="string">
            <text:p text:style-name="P16">02054.000021/2013-58</text:p>
          </table:table-cell>
          <table:table-cell table:style-name="Tabela1.D2" office:value-type="string">
            <text:p text:style-name="P16">655200-D</text:p>
          </table:table-cell>
        </table:table-row>
        <table:table-row>
          <table:table-cell table:style-name="Tabela1.A2" office:value-type="string">
            <text:p text:style-name="P16">MARCOS LEVI BERVIG</text:p>
          </table:table-cell>
          <table:table-cell table:style-name="Tabela1.A2" office:value-type="string">
            <text:p text:style-name="P16">890.122.320-15</text:p>
          </table:table-cell>
          <table:table-cell table:style-name="Tabela1.A2" office:value-type="string">
            <text:p text:style-name="P16">02054.000575/2012-74</text:p>
          </table:table-cell>
          <table:table-cell table:style-name="Tabela1.D2" office:value-type="string">
            <text:p text:style-name="P16">700448-D</text:p>
            <text:p text:style-name="P13"/>
          </table:table-cell>
        </table:table-row>
        <table:table-row>
          <table:table-cell table:style-name="Tabela1.A2" office:value-type="string">
            <text:p text:style-name="P16">INACIO JOSÉ KONRAD</text:p>
          </table:table-cell>
          <table:table-cell table:style-name="Tabela1.A2" office:value-type="string">
            <text:p text:style-name="P16">332.721.230-91</text:p>
          </table:table-cell>
          <table:table-cell table:style-name="Tabela1.A2" office:value-type="string">
            <text:p text:style-name="P16">02054.000054/2012-17</text:p>
          </table:table-cell>
          <table:table-cell table:style-name="Tabela1.D2" office:value-type="string">
            <text:p text:style-name="P16">681285-D</text:p>
          </table:table-cell>
        </table:table-row>
        <table:table-row>
          <table:table-cell table:style-name="Tabela1.A2" office:value-type="string">
            <text:p text:style-name="P17">VANDERLEI BALDISSERA</text:p>
          </table:table-cell>
          <table:table-cell table:style-name="Tabela1.A2" office:value-type="string">
            <text:p text:style-name="P17">492.931.179-91</text:p>
          </table:table-cell>
          <table:table-cell table:style-name="Tabela1.A2" office:value-type="string">
            <text:p text:style-name="P17">02054.000272/2014-13</text:p>
          </table:table-cell>
          <table:table-cell table:style-name="Tabela1.D2" office:value-type="string">
            <text:p text:style-name="P17">9045648-E</text:p>
          </table:table-cell>
        </table:table-row>
        <table:table-row>
          <table:table-cell table:style-name="Tabela1.A2" office:value-type="string">
            <text:p text:style-name="P17">JACINTO SIMÕES</text:p>
          </table:table-cell>
          <table:table-cell table:style-name="Tabela1.A2" office:value-type="string">
            <text:p text:style-name="P17">001.010.449-68</text:p>
          </table:table-cell>
          <table:table-cell table:style-name="Tabela1.A2" office:value-type="string">
            <text:p text:style-name="P17">02054.000202/2014-65</text:p>
          </table:table-cell>
          <table:table-cell table:style-name="Tabela1.D2" office:value-type="string">
            <text:p text:style-name="P17">9051750-E</text:p>
          </table:table-cell>
        </table:table-row>
      </table:table>
      <text:p text:style-name="P9"/>
      <text:p text:style-name="P9"/>
      <text:p text:style-name="P10">Os notificados poderão ter vistas e/ou solicitar cópias dos respectivos processos no Núcleo Técnico Setorial de Instrução Processual de Autos de Infração junto à Sede – NUIP/SEDE, no horário de 08:00 às 12:00 horas e das 14:00 às 18:00 horas, <text:s/>em dias úteis ou, ainda, por meio do endereço eletrônico <text:span text:style-name="T5">nuip</text:span><text:a xlink:type="simple" xlink:href="mailto:cep.eqt.sede@ibama.gov.vr"><text:span text:style-name="T5">.sede@ibama.gov.</text:span></text:a><text:span text:style-name="T5">br.</text:span></text:p>
      <text:p text:style-name="P11"/>
      <text:p text:style-name="P10">Ressaltamos que as Alegações Finais poderão ser protocoladas em qualquer unidade do Ibama, sob identificação do respectivo número do processo, para encaminhamento ao NUIP/SEDE.</text:p>
      <text:p text:style-name="P7"/>
      <text:p text:style-name="P6">Brasília/DF, <text:span text:style-name="T8">30</text:span> de <text:span text:style-name="T6">abril</text:span> de 201<text:span text:style-name="T7">5.</text:span></text:p>
      <text:p text:style-name="P14"/>
      <text:p text:style-name="P14"/>
      <text:p text:style-name="P15">JOSÉ CASTILHO FLORES REIS</text:p>
      <text:p text:style-name="P14">NUIP/SEDE</text:p>
      <text:p text:style-name="P15">Mat. 68464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9T09:24:02.46</meta:creation-date>
    <dc:date>2015-04-30T09:12:09.085000000</dc:date>
    <meta:editing-duration>PT4H4M41S</meta:editing-duration>
    <meta:editing-cycles>21</meta:editing-cycles>
    <meta:generator>LibreOffice/4.1.4.2$Windows_x86 LibreOffice_project/0a0440ccc0227ad9829de5f46be37cfb6edcf72</meta:generator>
    <meta:print-date>2015-04-17T10:02:31.118000000</meta:print-date>
    <meta:document-statistic meta:table-count="1" meta:image-count="0" meta:object-count="0" meta:page-count="1" meta:paragraph-count="46" meta:word-count="241" meta:character-count="1751" meta:non-whitespace-character-count="1547"/>
  </office:meta>
</office:document-meta>
</file>