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b2477"/>
    </style:style>
    <style:style style:name="P3" style:family="paragraph" style:parent-style-name="Text_20_body">
      <style:paragraph-properties fo:text-align="justify" style:justify-single-word="false"/>
      <style:text-properties fo:font-weight="bold" officeooo:paragraph-rsid="000b2477" style:font-weight-asian="bold" style:font-weight-complex="bold"/>
    </style:style>
    <style:style style:name="T1" style:family="text">
      <style:text-properties officeooo:rsid="000b24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I Simpósio Brasileiro sobre Espécies Exóticas Invasoras</text:h>
      <text:p text:style-name="Text_20_body"/>
      <text:p text:style-name="Text_20_body"/>
      <text:p text:style-name="P3"><text:span text:style-name="T1">Introdução</text:span></text:p>
      <text:p text:style-name="P2"><text:span text:style-name="T1"/></text:p>
      <text:p text:style-name="P1">O Ministério do Meio Ambiente e o Instituto Brasileiro do Meio Ambiente e dos Recursos Naturais Renováveis (Ibama), em parceria com a fundação Oswaldo Cruz, a Empresa Brasileira de Pesquisa Agropecuária (Embrapa), a Universidade Federal de Viçosa (UFV), o Instituto Oceanográfico da USP (Iousp) e o Instituto Hórus, realizaram o I Simpósio Brasileiro sobre Espécies Exóticas Invasoras, em Brasília, DF, no período de 4 a 7 de outubro de 2005.</text:p>
      <text:p text:style-name="P1"><text:line-break/>A abertura do evento foi presidida pela ministra Marina Silva e contou com a participação do Secretário de Biodiversidade e Florestas, João Paulo Capobianco, do Diretor do Programa Nacional de Conservação da Biodiversidade, Paulo Kageyama, do Presidente do Ibama, Marcus Barros, e de representantes das demais instituições parceiras. Dada a relevância do tema para o MMA, a Ministra Marina Silva propôs, em seu discurso de abertura, a criação de uma Câmara Técnica Permanente sobre Espécies Exóticas Invasoras, no âmbito da Comissão Nacional de Biodiversidade (Conabio).</text:p>
      <text:p text:style-name="P1"><text:line-break/>O Simpósio contou com a presença de 417 participantes, originários de oito países: África do Sul, Argentina, Brasil, Estados Unidos da América, Havaí, Jamaica, Nova Zelândia e Portugal. As instituições brasileiras participaram com um grande número de especialistas, com representatividade das cinco regiões geopolíticas brasileiras: 66 da Região Sul; 121 da Sudeste; 188 da Centro-Oeste; 18 da Nordeste e 15 da Norte.</text:p>
      <text:p text:style-name="P1"><text:line-break/>O evento contou com a participação de profissionais dos diversos setores da sociedade, tanto governamental, não governamental e acadêmico-científico quanto do setor empresarial. Digna de registro foi a presença marcante de estudantes de graduação, o que demonstra que o tema já desperta grande interesse nos jovens universitários.<text:line-break/>Durante o Simpósio, foram realizadas nove sessões plenárias, 26 palestras, apresentados 18 trabalhos nas sessões de comunicação oral, além de 120 e quatro trabalhos apresentados sob a forma de painéis. Um dos pontos altos do evento foi a realização de cinco Grupos de Trabalho, os quais contaram com a participação de 91 especialistas que debateram sobre os temas considerados de maior relevância no que diz respeito à situação das espécies exóticas invasoras no País.</text:p>
      <text:p text:style-name="P1"><text:line-break/>Entre os temas analisados, destacam-se: a legislação nacional e a regulamentação do uso de espécies de valor econômico; prioridades para financiamento; sensibilização e educação; controle e monitoramento e análise de risco, prevenção e detecção precoce. As atividades dos Grupos de Trabalho resultaram em recomendações específicas para o Ministério do Meio Ambiente e para o Instituto do Meio Ambiente e dos Recursos Naturais Renováveis, as quais estão sendo objeto de análise e avaliação com vistas à sua implementação.</text:p>
      <text:p text:style-name="P1"><text:line-break/>Tanto as palestras quanto as comunicações orais e painéis estão disponíveis no sítio na medida em que suas divulgações foram autorizadas formalmente pelos respectivos autores. Para acessá-las, clique nos respectivos links localizados no topo desta página.<text:line-break/>Além da divulgação dos documentos sob a forma eletrônica e conforme anunciado por ocasião da chamada para o Simpósio, o Ministério do Meio Ambiente publicará as palestras, as comunicações <text:soft-page-break/>orais e os painéis também sob a forma impressa. Para tanto, os autores estão adequando seus trabalhos ao formato definido pela comissão organizadora do Simpósio, e o lançamento da publicação impressa será amplamente divulgado no sítio de espécies exóticas invasoras do MMA.</text:p>
      <text:p text:style-name="P1"><text:a xlink:type="simple" xlink:href="http://homolog-w.mma.gov.br/index.php?ido=conteudo.monta&amp;idEstrutura=174&amp;idConteudo=7932"/></text:p>
      <text:p text:style-name="P1"><text:a xlink:type="simple" xlink:href="http://homolog-w.mma.gov.br/index.php?ido=conteudo.monta&amp;idEstrutura=174&amp;idConteudo=7932">Sessões plenárias - palestras</text:a></text:p>
      <text:p text:style-name="P1"><text:a xlink:type="simple" xlink:href="http://homolog-w.mma.gov.br/index.php?ido=conteudo.monta&amp;idEstrutura=174&amp;idConteudo=7949">Sessão de comunicações orais</text:a></text:p>
      <text:p text:style-name="P1"><text:a xlink:type="simple" xlink:href="http://homolog-w.mma.gov.br/index.php?ido=conteudo.monta&amp;idEstrutura=174&amp;idConteudo=7966">Sessão de painéis</text:a></text:p>
      <text:p text:style-name="P1"><text:a xlink:type="simple" xlink:href="http://homolog-w.mma.gov.br/index.php?ido=conteudo.monta&amp;idEstrutura=174&amp;idConteudo=7967">Sessão de grupos de trabalho</text:a></text:p>
      <text:p text:style-name="P1"> </text:p>
      <text:p text:style-name="P1">Comentários e sugestões poderão ser enviadas por meio do e-mail <text:a xlink:type="simple" xlink:href="mailto:invasoras@mma.gov.br">invasoras@mma.gov.br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8:05:12.46</meta:creation-date>
    <dc:date>2014-02-25T15:40:25.42</dc:date>
    <meta:editing-duration>PT1M3S</meta:editing-duration>
    <meta:editing-cycles>3</meta:editing-cycles>
    <meta:generator>LibreOffice/3.6$Windows_x86 LibreOffice_project/da8c1e6-fd468f4-454e206-f42a4a9-143cfd</meta:generator>
    <meta:document-statistic meta:table-count="0" meta:image-count="0" meta:object-count="0" meta:page-count="2" meta:paragraph-count="14" meta:word-count="557" meta:character-count="3723" meta:non-whitespace-character-count="3173"/>
  </office:meta>
</office:document-meta>
</file>