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8.70479166666667cm"/>
    </style:style>
    <style:style style:name="co13" style:family="table-column">
      <style:table-column-properties fo:break-before="auto" style:column-width="3.14854166666667cm" style:use-optimal-column-width="true"/>
    </style:style>
    <style:style style:name="co14" style:family="table-column">
      <style:table-column-properties fo:break-before="auto" style:column-width="4.10104166666667cm" style:use-optimal-column-width="true"/>
    </style:style>
    <style:style style:name="co15" style:family="table-column">
      <style:table-column-properties fo:break-before="auto" style:column-width="4.41854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DOCUMENTOS CLASSIFICADOS – 2018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5">
            <text:p>Nº Ord</text:p>
          </table:table-cell>
          <table:table-cell office:value-type="string" table:style-name="ce15">
            <text:p>CIDIC</text:p>
          </table:table-cell>
          <table:table-cell office:value-type="string" table:style-name="ce16">
            <text:p>Categoria</text:p>
          </table:table-cell>
          <table:table-cell office:value-type="string" table:style-name="ce15">
            <text:p>Dispositivo Legal</text:p>
          </table:table-cell>
          <table:table-cell office:value-type="string" table:style-name="ce16">
            <text:p>Data de Produção</text:p>
          </table:table-cell>
          <table:table-cell office:value-type="string" table:style-name="ce16">
            <text:p>Data de Classificação</text:p>
          </table:table-cell>
          <table:table-cell office:value-type="string" table:style-name="ce16">
            <text:p>Data de Desclassificação</text:p>
          </table:table-cell>
          <table:table-cell office:value-type="string" table:style-name="ce16">
            <text:p>Prazo da Classificação</text:p>
          </table:table-cell>
          <table:table-cell office:value-type="string" table:style-name="ce16">
            <text:p>Assunto</text:p>
          </table:table-cell>
          <table:table-cell table:number-columns-repeated="1637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02001.017856/2018-77.R.12.20/06/2018.20/06/2023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8-06-20T00:00:00" table:style-name="ce14">
            <text:p>20/06/2018</text:p>
          </table:table-cell>
          <table:table-cell office:value-type="date" office:date-value="2018-06-20T00:00:00" table:style-name="ce14">
            <text:p>20/06/2018</text:p>
          </table:table-cell>
          <table:table-cell office:value-type="date" office:date-value="2023-06-20T00:00:00" table:style-name="ce14">
            <text:p>20/06/2023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iscalização de recursos pesqueiros</text:p>
          </table:table-cell>
          <table:table-cell table:number-columns-repeated="1637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02001.018750/2018-91.R.12.28/06/2018.28/06/2023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8-06-28T00:00:00" table:style-name="ce14">
            <text:p>28/06/2018</text:p>
          </table:table-cell>
          <table:table-cell office:value-type="date" office:date-value="2018-06-28T00:00:00" table:style-name="ce14">
            <text:p>28/06/2018</text:p>
          </table:table-cell>
          <table:table-cell office:value-type="date" office:date-value="2023-06-28T00:00:00" table:style-name="ce14">
            <text:p>28/06/2023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iscalização de fauna</text:p>
          </table:table-cell>
          <table:table-cell table:number-columns-repeated="1637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02001.018787/2018-19.R.12.28/06/2018.28/06/2023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8-06-28T00:00:00" table:style-name="ce14">
            <text:p>28/06/2018</text:p>
          </table:table-cell>
          <table:table-cell office:value-type="date" office:date-value="2018-06-28T00:00:00" table:style-name="ce14">
            <text:p>28/06/2018</text:p>
          </table:table-cell>
          <table:table-cell office:value-type="date" office:date-value="2023-06-28T00:00:00" table:style-name="ce14">
            <text:p>28/06/2023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iscalização de fauna</text:p>
          </table:table-cell>
          <table:table-cell table:number-columns-repeated="1637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02001.026149/2018-71.R.12.03/09/2018.03/09/2023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8-09-03T00:00:00" table:style-name="ce14">
            <text:p>03/09/2018</text:p>
          </table:table-cell>
          <table:table-cell office:value-type="date" office:date-value="2018-09-03T00:00:00" table:style-name="ce14">
            <text:p>03/09/2018</text:p>
          </table:table-cell>
          <table:table-cell office:value-type="date" office:date-value="2023-09-03T00:00:00" table:style-name="ce14">
            <text:p>03/09/2023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02001.031755/2018-17.R.12.23/10/2018.23/10/2023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8-10-22T00:00:00" table:style-name="ce14">
            <text:p>22/10/2018</text:p>
          </table:table-cell>
          <table:table-cell office:value-type="date" office:date-value="2018-10-22T00:00:00" table:style-name="ce14">
            <text:p>22/10/2018</text:p>
          </table:table-cell>
          <table:table-cell office:value-type="date" office:date-value="2023-10-22T00:00:00" table:style-name="ce14">
            <text:p>22/10/2023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iscalização de recursos pesqueiros</text:p>
          </table:table-cell>
          <table:table-cell table:number-columns-repeated="1637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02001.031719/2018-45.R.12.23/10/2018.23/10/2023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8-10-23T00:00:00" table:style-name="ce14">
            <text:p>23/10/2018</text:p>
          </table:table-cell>
          <table:table-cell office:value-type="date" office:date-value="2018-10-23T00:00:00" table:style-name="ce14">
            <text:p>23/10/2018</text:p>
          </table:table-cell>
          <table:table-cell office:value-type="date" office:date-value="2023-10-23T00:00:00" table:style-name="ce14">
            <text:p>23/10/2023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Ataques a instituições públicas</text:p>
          </table:table-cell>
          <table:table-cell table:number-columns-repeated="1637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02001.037272/2018-18.R.12.24/12/2018.24/12/2023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8-12-24T00:00:00" table:style-name="ce14">
            <text:p>24/12/2018</text:p>
          </table:table-cell>
          <table:table-cell office:value-type="date" office:date-value="2018-12-24T00:00:00" table:style-name="ce14">
            <text:p>24/12/2018</text:p>
          </table:table-cell>
          <table:table-cell office:value-type="date" office:date-value="2023-12-24T00:00:00" table:style-name="ce14">
            <text:p>24/12/2023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PNAPA 2019</text:p>
          </table:table-cell>
          <table:table-cell table:number-columns-repeated="16375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02001.038493/2018-11.R.12.28/12/2018.28/12/2023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8-12-28T00:00:00" table:style-name="ce14">
            <text:p>28/12/2018</text:p>
          </table:table-cell>
          <table:table-cell office:value-type="date" office:date-value="2018-12-28T00:00:00" table:style-name="ce14">
            <text:p>28/12/2018</text:p>
          </table:table-cell>
          <table:table-cell office:value-type="date" office:date-value="2023-12-28T00:00:00" table:style-name="ce14">
            <text:p>28/12/2023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5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02001.038497/2018-91.R.12.29/12/2018.29/12/2023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8-12-29T00:00:00" table:style-name="ce14">
            <text:p>29/12/2018</text:p>
          </table:table-cell>
          <table:table-cell office:value-type="date" office:date-value="2018-12-29T00:00:00" table:style-name="ce14">
            <text:p>29/12/2018</text:p>
          </table:table-cell>
          <table:table-cell office:value-type="date" office:date-value="2023-12-29T00:00:00" table:style-name="ce14">
            <text:p>29/12/2023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Dados cadastrais</text:p>
          </table:table-cell>
          <table:table-cell table:number-columns-repeated="16375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02001.002070/2019-36.R.12.23/01/2019.23/01/2024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9-01-23T00:00:00" table:style-name="ce14">
            <text:p>23/01/2019</text:p>
          </table:table-cell>
          <table:table-cell office:value-type="date" office:date-value="2019-01-23T00:00:00" table:style-name="ce14">
            <text:p>23/01/2019</text:p>
          </table:table-cell>
          <table:table-cell office:value-type="date" office:date-value="2024-01-23T00:00:00" table:style-name="ce14">
            <text:p>23/01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rota de veículos do Ibama</text:p>
          </table:table-cell>
          <table:table-cell table:number-columns-repeated="16375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02001.002102/2019-01.R.12.24/01/2019.24/01/2024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9-01-24T00:00:00" table:style-name="ce14">
            <text:p>24/01/2019</text:p>
          </table:table-cell>
          <table:table-cell office:value-type="date" office:date-value="2019-01-24T00:00:00" table:style-name="ce14">
            <text:p>24/01/2019</text:p>
          </table:table-cell>
          <table:table-cell office:value-type="date" office:date-value="2024-01-24T00:00:00" table:style-name="ce14">
            <text:p>24/01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5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02001.002358/2019-19.R.12.28/01/2019.28/01/2024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9-01-28T00:00:00" table:style-name="ce14">
            <text:p>28/01/2019</text:p>
          </table:table-cell>
          <table:table-cell office:value-type="date" office:date-value="2019-01-28T00:00:00" table:style-name="ce14">
            <text:p>28/01/2019</text:p>
          </table:table-cell>
          <table:table-cell office:value-type="date" office:date-value="2024-01-28T00:00:00" table:style-name="ce14">
            <text:p>28/01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Áreas de risco no estado do Rio de Janeiro</text:p>
          </table:table-cell>
          <table:table-cell table:number-columns-repeated="16375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02001.002814/2019-12.R.12.30/01/2019.30/01/2024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9-01-30T00:00:00" table:style-name="ce14">
            <text:p>30/01/2019</text:p>
          </table:table-cell>
          <table:table-cell office:value-type="date" office:date-value="2019-01-30T00:00:00" table:style-name="ce14">
            <text:p>30/01/2019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rota de veículos do Ibama</text:p>
          </table:table-cell>
          <table:table-cell table:number-columns-repeated="16375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02001.002996/2019-21.R.12.01/02/2019.01/02/2024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9-02-01T00:00:00" table:style-name="ce14">
            <text:p>01/02/2019</text:p>
          </table:table-cell>
          <table:table-cell office:value-type="date" office:date-value="2019-02-01T00:00:00" table:style-name="ce14">
            <text:p>01/02/2019</text:p>
          </table:table-cell>
          <table:table-cell office:value-type="date" office:date-value="2024-02-01T00:00:00" table:style-name="ce14">
            <text:p>01/02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5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02001.005056/2019-94.R.12.20/02/2019.20/02/2024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9-02-20T00:00:00" table:style-name="ce14">
            <text:p>20/02/2019</text:p>
          </table:table-cell>
          <table:table-cell office:value-type="date" office:date-value="2019-02-20T00:00:00" table:style-name="ce14">
            <text:p>20/02/2019</text:p>
          </table:table-cell>
          <table:table-cell office:value-type="date" office:date-value="2024-02-20T00:00:00" table:style-name="ce14">
            <text:p>20/02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02001.006016/2019-60.R.12.27/02/2019.27/02/2024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9-02-27T00:00:00" table:style-name="ce14">
            <text:p>27/02/2019</text:p>
          </table:table-cell>
          <table:table-cell office:value-type="date" office:date-value="2019-02-27T00:00:00" table:style-name="ce14">
            <text:p>27/02/2019</text:p>
          </table:table-cell>
          <table:table-cell office:value-type="date" office:date-value="2024-02-27T00:00:00" table:style-name="ce14">
            <text:p>27/02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Dados cadastrais</text:p>
          </table:table-cell>
          <table:table-cell table:number-columns-repeated="1637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02001.008634/2019-44.R.12.25/03/2019.25/03/2024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9-03-25T00:00:00" table:style-name="ce14">
            <text:p>25/03/2019</text:p>
          </table:table-cell>
          <table:table-cell office:value-type="date" office:date-value="2019-03-25T00:00:00" table:style-name="ce14">
            <text:p>25/03/2019</text:p>
          </table:table-cell>
          <table:table-cell office:value-type="date" office:date-value="2024-03-25T00:00:00" table:style-name="ce14">
            <text:p>25/03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iscalização de fauna</text:p>
          </table:table-cell>
          <table:table-cell table:number-columns-repeated="1637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02001.008636/2019-33.R.12.25/03/2019.25/03/2024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9-03-25T00:00:00" table:style-name="ce14">
            <text:p>25/03/2019</text:p>
          </table:table-cell>
          <table:table-cell office:value-type="date" office:date-value="2019-03-25T00:00:00" table:style-name="ce14">
            <text:p>25/03/2019</text:p>
          </table:table-cell>
          <table:table-cell office:value-type="date" office:date-value="2024-03-25T00:00:00" table:style-name="ce14">
            <text:p>25/03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iscalização de fauna</text:p>
          </table:table-cell>
          <table:table-cell table:number-columns-repeated="1637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02001.008638/2019-22.R.12.25/03/2019.25/03/2024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9-03-25T00:00:00" table:style-name="ce14">
            <text:p>25/03/2019</text:p>
          </table:table-cell>
          <table:table-cell office:value-type="date" office:date-value="2019-03-25T00:00:00" table:style-name="ce14">
            <text:p>25/03/2019</text:p>
          </table:table-cell>
          <table:table-cell office:value-type="date" office:date-value="2024-03-25T00:00:00" table:style-name="ce14">
            <text:p>25/03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Dados cadastrais</text:p>
          </table:table-cell>
          <table:table-cell table:number-columns-repeated="1637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02001.008643/2019-35.R.12.25/03/2019.25/03/2024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9-03-25T00:00:00" table:style-name="ce14">
            <text:p>25/03/2019</text:p>
          </table:table-cell>
          <table:table-cell office:value-type="date" office:date-value="2019-03-25T00:00:00" table:style-name="ce14">
            <text:p>25/03/2019</text:p>
          </table:table-cell>
          <table:table-cell office:value-type="date" office:date-value="2024-03-25T00:00:00" table:style-name="ce14">
            <text:p>25/03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iscalização de fauna</text:p>
          </table:table-cell>
          <table:table-cell table:number-columns-repeated="16375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02001.010678/2019-34.R.12.11/04/2019.11/04/2024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9-04-11T00:00:00" table:style-name="ce14">
            <text:p>11/04/2019</text:p>
          </table:table-cell>
          <table:table-cell office:value-type="date" office:date-value="2019-04-11T00:00:00" table:style-name="ce14">
            <text:p>11/04/2019</text:p>
          </table:table-cell>
          <table:table-cell office:value-type="date" office:date-value="2024-04-11T00:00:00" table:style-name="ce14">
            <text:p>11/04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Política de gestão de riscos</text:p>
          </table:table-cell>
          <table:table-cell table:number-columns-repeated="1637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02001.010739/2019-63.R.12.12/04/2019.12/04/2024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9-04-12T00:00:00" table:style-name="ce14">
            <text:p>12/04/2019</text:p>
          </table:table-cell>
          <table:table-cell office:value-type="date" office:date-value="2019-04-12T00:00:00" table:style-name="ce14">
            <text:p>12/04/2019</text:p>
          </table:table-cell>
          <table:table-cell office:value-type="date" office:date-value="2024-04-12T00:00:00" table:style-name="ce14">
            <text:p>12/04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02001.011566/2019-09.R.12.22/04/2019.22/04/2024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9-04-22T00:00:00" table:style-name="ce14">
            <text:p>22/04/2019</text:p>
          </table:table-cell>
          <table:table-cell office:value-type="date" office:date-value="2019-04-22T00:00:00" table:style-name="ce14">
            <text:p>22/04/2019</text:p>
          </table:table-cell>
          <table:table-cell office:value-type="date" office:date-value="2024-04-22T00:00:00" table:style-name="ce14">
            <text:p>22/04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Áreas de risco no estado do Rio de Janeiro</text:p>
          </table:table-cell>
          <table:table-cell table:number-columns-repeated="1637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02001.012951/2019-65.R.12.10/05/2019.10/05/2024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9-05-10T00:00:00" table:style-name="ce14">
            <text:p>10/05/2019</text:p>
          </table:table-cell>
          <table:table-cell office:value-type="date" office:date-value="2019-05-10T00:00:00" table:style-name="ce14">
            <text:p>10/05/2019</text:p>
          </table:table-cell>
          <table:table-cell office:value-type="date" office:date-value="2024-05-10T00:00:00" table:style-name="ce14">
            <text:p>10/05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iscalização de fauna</text:p>
          </table:table-cell>
          <table:table-cell table:number-columns-repeated="1637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02001.014967/2019-11.R.12.23/05/2019.23/05/2024.N</text:p>
          </table:table-cell>
          <table:table-cell office:value-type="string" table:style-name="ce10">
            <text:p>12 – Meio Ambiente</text:p>
          </table:table-cell>
          <table:table-cell office:value-type="string" table:style-name="ce17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9-05-23T00:00:00" table:style-name="ce14">
            <text:p>23/05/2019</text:p>
          </table:table-cell>
          <table:table-cell office:value-type="date" office:date-value="2019-05-23T00:00:00" table:style-name="ce14">
            <text:p>23/05/2019</text:p>
          </table:table-cell>
          <table:table-cell office:value-type="date" office:date-value="2024-05-23T00:00:00" table:style-name="ce14">
            <text:p>23/05/2024</text:p>
          </table:table-cell>
          <table:table-cell office:value-type="string" table:style-name="ce9">
            <text:p>5 anos</text:p>
          </table:table-cell>
          <table:table-cell office:value-type="string" table:style-name="ce11">
            <text:p>Fiscalização de recursos genéticos</text:p>
          </table:table-cell>
          <table:table-cell table:number-columns-repeated="16375"/>
        </table:table-row>
        <table:table-row table:number-rows-repeated="2" table:style-name="ro4">
          <table:table-cell table:number-columns-repeated="3" table:style-name="ce5"/>
          <table:table-cell table:style-name="ce6"/>
          <table:table-cell table:number-columns-repeated="4" table:style-name="ce5"/>
          <table:table-cell table:number-columns-repeated="16376" table:style-name="ce1"/>
        </table:table-row>
        <table:table-row table:number-rows-repeated="3" table:style-name="ro4">
          <table:table-cell table:style-name="ce5"/>
          <table:table-cell table:number-columns-repeated="2" table:style-name="ce7"/>
          <table:table-cell table:style-name="ce6"/>
          <table:table-cell table:number-columns-repeated="4" table:style-name="ce5"/>
          <table:table-cell table:number-columns-repeated="16376" table:style-name="ce1"/>
        </table:table-row>
        <table:table-row table:number-rows-repeated="10" table:style-name="ro5">
          <table:table-cell table:style-name="ce3"/>
          <table:table-cell table:number-columns-repeated="2" table:style-name="ce7"/>
          <table:table-cell table:style-name="ce4"/>
          <table:table-cell table:number-columns-repeated="4" table:style-name="ce3"/>
          <table:table-cell table:number-columns-repeated="16376"/>
        </table:table-row>
        <table:table-row table:style-name="ro4">
          <table:table-cell table:style-name="ce3"/>
          <table:table-cell table:number-columns-repeated="2" table:style-name="ce5"/>
          <table:table-cell table:style-name="ce4"/>
          <table:table-cell table:number-columns-repeated="4" table:style-name="ce3"/>
          <table:table-cell table:number-columns-repeated="16376"/>
        </table:table-row>
        <table:table-row table:number-rows-repeated="49" table:style-name="ro5"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6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Titles" table:cell-range-address="Classificados.$A$1:Classificados.$IV$2" table:base-cell-address="Classificados.$A$1"/>
        </table:named-expressions>
      </table:table>
      <table:table table:name="Desclassificados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DOCUMENTOS DESCLASSIFICADOS – 2018/201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5">
            <text:p>Nº Ord</text:p>
          </table:table-cell>
          <table:table-cell office:value-type="string" table:style-name="ce15">
            <text:p>CIDIC</text:p>
          </table:table-cell>
          <table:table-cell office:value-type="string" table:style-name="ce16">
            <text:p>Grau de Sigilo</text:p>
          </table:table-cell>
          <table:table-cell office:value-type="string" table:style-name="ce15">
            <text:p>Dispositivo Legal</text:p>
          </table:table-cell>
          <table:table-cell office:value-type="string" table:style-name="ce16">
            <text:p>Data de Produção</text:p>
          </table:table-cell>
          <table:table-cell office:value-type="string" table:style-name="ce16">
            <text:p>Data de Desclassificação</text:p>
          </table:table-cell>
          <table:table-cell office:value-type="string" table:style-name="ce16">
            <text:p>Razão da Classificação</text:p>
          </table:table-cell>
          <table:table-cell office:value-type="string" table:style-name="ce16">
            <text:p>Assunto</text:p>
          </table:table-cell>
          <table:table-cell table:number-columns-repeated="16376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8">
            <text:p>02001.000001/2014-83.R.12.08/01/2014.08/01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1-08T00:00:00" table:style-name="ce14">
            <text:p>08/01/2014</text:p>
          </table:table-cell>
          <table:table-cell office:value-type="date" office:date-value="2019-01-08T00:00:00" table:style-name="ce14">
            <text:p>08/01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fauna</text:p>
          </table:table-cell>
          <table:table-cell table:number-columns-repeated="16376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10">
            <text:p>02001.000001/2014-00.R.12.13/01/2014.13/01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1-13T00:00:00" table:style-name="ce13">
            <text:p>13/01/2014</text:p>
          </table:table-cell>
          <table:table-cell office:value-type="date" office:date-value="2019-01-13T00:00:00" table:style-name="ce13">
            <text:p>13/01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fauna</text:p>
          </table:table-cell>
          <table:table-cell table:number-columns-repeated="16376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0">
            <text:p>02001.000002/2014-00.R.12.14/01/2014.14/01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1-14T00:00:00" table:style-name="ce13">
            <text:p>14/01/2014</text:p>
          </table:table-cell>
          <table:table-cell office:value-type="date" office:date-value="2019-01-14T00:00:00" table:style-name="ce13">
            <text:p>14/01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recursos pesqueiros</text:p>
          </table:table-cell>
          <table:table-cell table:number-columns-repeated="16376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0">
            <text:p>02001.000003/2014-00.R.12.14/01/2014.14/01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1-14T00:00:00" table:style-name="ce13">
            <text:p>14/01/2014</text:p>
          </table:table-cell>
          <table:table-cell office:value-type="date" office:date-value="2019-01-14T00:00:00" table:style-name="ce13">
            <text:p>14/01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Matéria denegrindo imagem do Governo Federal</text:p>
          </table:table-cell>
          <table:table-cell table:number-columns-repeated="16376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0">
            <text:p>02001.000004/2014-00.R.12.14/01/2014.14/01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1-14T00:00:00" table:style-name="ce13">
            <text:p>14/01/2014</text:p>
          </table:table-cell>
          <table:table-cell office:value-type="date" office:date-value="2019-01-14T00:00:00" table:style-name="ce13">
            <text:p>14/01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recursos pesqueiros</text:p>
          </table:table-cell>
          <table:table-cell table:number-columns-repeated="16376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0">
            <text:p>02001.000006/2014-00.R.12.14/01/2014.14/01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1-14T00:00:00" table:style-name="ce13">
            <text:p>14/01/2014</text:p>
          </table:table-cell>
          <table:table-cell office:value-type="date" office:date-value="2019-01-14T00:00:00" table:style-name="ce13">
            <text:p>14/01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recursos pesqueiros</text:p>
          </table:table-cell>
          <table:table-cell table:number-columns-repeated="16376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0">
            <text:p>02001.000007/2014-00.R.12.14/01/2014.14/01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1-14T00:00:00" table:style-name="ce13">
            <text:p>14/01/2014</text:p>
          </table:table-cell>
          <table:table-cell office:value-type="date" office:date-value="2019-01-14T00:00:00" table:style-name="ce13">
            <text:p>14/01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recursos pesqueiros</text:p>
          </table:table-cell>
          <table:table-cell table:number-columns-repeated="16376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10">
            <text:p>02001.000008/2014-00.R.12.14/01/2014.14/01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1-14T00:00:00" table:style-name="ce13">
            <text:p>14/01/2014</text:p>
          </table:table-cell>
          <table:table-cell office:value-type="date" office:date-value="2019-01-14T00:00:00" table:style-name="ce13">
            <text:p>14/01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recursos pesqueiros</text:p>
          </table:table-cell>
          <table:table-cell table:number-columns-repeated="16376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10">
            <text:p>02001.000002/2014-28.R.12.15/01/2014.15/01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1-15T00:00:00" table:style-name="ce13">
            <text:p>15/01/201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fauna</text:p>
          </table:table-cell>
          <table:table-cell table:number-columns-repeated="16376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10">
            <text:p>02001.000005/2014-00.R.12.15/01/2014.15/01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1-15T00:00:00" table:style-name="ce13">
            <text:p>15/01/201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flora</text:p>
          </table:table-cell>
          <table:table-cell table:number-columns-repeated="16376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0">
            <text:p>02001.000009/2014-00.R.12.15/01/2014.15/01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1-15T00:00:00" table:style-name="ce13">
            <text:p>15/01/201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recursos pesqueiros</text:p>
          </table:table-cell>
          <table:table-cell table:number-columns-repeated="16376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10">
            <text:p>02001.000010/2014-00.R.12.17/01/2014.17/01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1-17T00:00:00" table:style-name="ce13">
            <text:p>17/01/2014</text:p>
          </table:table-cell>
          <table:table-cell office:value-type="date" office:date-value="2019-01-17T00:00:00" table:style-name="ce13">
            <text:p>17/01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fauna</text:p>
          </table:table-cell>
          <table:table-cell table:number-columns-repeated="16376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0">
            <text:p>02001.000011/2014-00.R.12.27/01/2014.27/01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1-27T00:00:00" table:style-name="ce13">
            <text:p>27/01/2014</text:p>
          </table:table-cell>
          <table:table-cell office:value-type="date" office:date-value="2019-01-27T00:00:00" table:style-name="ce13">
            <text:p>27/01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6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style-name="ce10">
            <text:p>02001.000012/2014-00.R.12.29/01/2014.29/01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1-29T00:00:00" table:style-name="ce13">
            <text:p>29/01/2014</text:p>
          </table:table-cell>
          <table:table-cell office:value-type="date" office:date-value="2019-01-29T00:00:00" table:style-name="ce13">
            <text:p>29/01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recursos pesqueiros</text:p>
          </table:table-cell>
          <table:table-cell table:number-columns-repeated="16376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style-name="ce10">
            <text:p>02001.000004/2014-17.R.12.31/01/2014.31/01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1-31T00:00:00" table:style-name="ce13">
            <text:p>31/01/2014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6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style-name="ce10">
            <text:p>02001.000005/2014-61.R.12.31/01/2014.31/01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1-31T00:00:00" table:style-name="ce13">
            <text:p>31/01/2014</text:p>
          </table:table-cell>
          <table:table-cell office:value-type="date" office:date-value="2019-01-31T00:00:00" table:style-name="ce13">
            <text:p>31/01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6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style-name="ce10">
            <text:p>02001.000014/2014-00.R.12.05/02/2014.05/02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2-05T00:00:00" table:style-name="ce13">
            <text:p>05/02/2014</text:p>
          </table:table-cell>
          <table:table-cell office:value-type="date" office:date-value="2019-02-05T00:00:00" table:style-name="ce13">
            <text:p>05/02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recursos pesqueiros</text:p>
          </table:table-cell>
          <table:table-cell table:number-columns-repeated="16376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10">
            <text:p>02001.000015/2014-00.R.12.06/02/2014.06/02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2-06T00:00:00" table:style-name="ce13">
            <text:p>06/02/2014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recursos pesqueiros</text:p>
          </table:table-cell>
          <table:table-cell table:number-columns-repeated="16376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style-name="ce10">
            <text:p>02001.000016/2014-00.R.12.06/02/2014.06/02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2-06T00:00:00" table:style-name="ce13">
            <text:p>06/02/2014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recursos pesqueiros</text:p>
          </table:table-cell>
          <table:table-cell table:number-columns-repeated="16376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style-name="ce10">
            <text:p>02001.000013/2014-00.R.12.12/02/2014.12/02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2-12T00:00:00" table:style-name="ce13">
            <text:p>12/02/2014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fauna</text:p>
          </table:table-cell>
          <table:table-cell table:number-columns-repeated="16376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10">
            <text:p>02001.000006/2014-14.R.12.13/02/2014.13/02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2-13T00:00:00" table:style-name="ce13">
            <text:p>13/02/2014</text:p>
          </table:table-cell>
          <table:table-cell office:value-type="date" office:date-value="2019-02-13T00:00:00" table:style-name="ce13">
            <text:p>13/02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ambiental</text:p>
          </table:table-cell>
          <table:table-cell table:number-columns-repeated="16376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style-name="ce10">
            <text:p>02001.000007/2014-51.R.12.13/02/2014.13/02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2-13T00:00:00" table:style-name="ce13">
            <text:p>13/02/2014</text:p>
          </table:table-cell>
          <table:table-cell office:value-type="date" office:date-value="2019-02-13T00:00:00" table:style-name="ce13">
            <text:p>13/02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flora</text:p>
          </table:table-cell>
          <table:table-cell table:number-columns-repeated="16376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style-name="ce10">
            <text:p>02001.000008/2014-03.R.12.13/02/2014.13/02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2-13T00:00:00" table:style-name="ce13">
            <text:p>13/02/2014</text:p>
          </table:table-cell>
          <table:table-cell office:value-type="date" office:date-value="2019-02-13T00:00:00" table:style-name="ce13">
            <text:p>13/02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ambiental</text:p>
          </table:table-cell>
          <table:table-cell table:number-columns-repeated="16376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10">
            <text:p>02001.000017/2014-00.R.12.14/02/2014.14/02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2-14T00:00:00" table:style-name="ce13">
            <text:p>14/02/2014</text:p>
          </table:table-cell>
          <table:table-cell office:value-type="date" office:date-value="2019-02-14T00:00:00" table:style-name="ce13">
            <text:p>14/02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flora</text:p>
          </table:table-cell>
          <table:table-cell table:number-columns-repeated="16376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10">
            <text:p>02001.000018/2014-00.R.12.20/02/2014.20/02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2-20T00:00:00" table:style-name="ce13">
            <text:p>20/02/2014</text:p>
          </table:table-cell>
          <table:table-cell office:value-type="date" office:date-value="2019-02-20T00:00:00" table:style-name="ce13">
            <text:p>20/02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flora</text:p>
          </table:table-cell>
          <table:table-cell table:number-columns-repeated="16376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10">
            <text:p>02001.000003/2014-72.R.12.28/02/2014.28/02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2-28T00:00:00" table:style-name="ce13">
            <text:p>28/02/2014</text:p>
          </table:table-cell>
          <table:table-cell office:value-type="date" office:date-value="2019-02-28T00:00:00" table:style-name="ce13">
            <text:p>28/02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6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style-name="ce10">
            <text:p>02001.000020/2014-00.R.12.17/03/2014.17/03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3-17T00:00:00" table:style-name="ce13">
            <text:p>17/03/2014</text:p>
          </table:table-cell>
          <table:table-cell office:value-type="date" office:date-value="2019-03-17T00:00:00" table:style-name="ce13">
            <text:p>17/03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recursos pesqueiros</text:p>
          </table:table-cell>
          <table:table-cell table:number-columns-repeated="16376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style-name="ce10">
            <text:p>02001.000019/2014-00.R.12.21/03/2014.21/03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3-21T00:00:00" table:style-name="ce13">
            <text:p>21/03/2014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Espionagem industrial</text:p>
          </table:table-cell>
          <table:table-cell table:number-columns-repeated="16376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style-name="ce10">
            <text:p>02001.000021/2014-00.R.12.25/03/2014.25/03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3-25T00:00:00" table:style-name="ce13">
            <text:p>25/03/2014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flora</text:p>
          </table:table-cell>
          <table:table-cell table:number-columns-repeated="16376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style-name="ce10">
            <text:p>02001.000022/2014-00.R.12.26/03/2014.26/03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3-26T00:00:00" table:style-name="ce13">
            <text:p>26/03/2014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ambiental</text:p>
          </table:table-cell>
          <table:table-cell table:number-columns-repeated="16376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style-name="ce10">
            <text:p>02001.000009/2014-40.R.12.04/04/2014.04/04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4-04T00:00:00" table:style-name="ce13">
            <text:p>04/04/2014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flora</text:p>
          </table:table-cell>
          <table:table-cell table:number-columns-repeated="16376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string" table:style-name="ce10">
            <text:p>02001.000023/2014-00.R.12.04/04/2014.04/04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4-04T00:00:00" table:style-name="ce13">
            <text:p>04/04/2014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flora</text:p>
          </table:table-cell>
          <table:table-cell table:number-columns-repeated="16376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string" table:style-name="ce10">
            <text:p>02001.000024/2014-00.R.12.07/04/2014.07/04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4-07T00:00:00" table:style-name="ce13">
            <text:p>07/04/2014</text:p>
          </table:table-cell>
          <table:table-cell office:value-type="date" office:date-value="2019-04-07T00:00:00" table:style-name="ce13">
            <text:p>07/04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ambiental</text:p>
          </table:table-cell>
          <table:table-cell table:number-columns-repeated="16376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string" table:style-name="ce10">
            <text:p>02001.000025/2014-00.R.12.07/05/2014.07/05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5-07T00:00:00" table:style-name="ce13">
            <text:p>07/05/2014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ambiental</text:p>
          </table:table-cell>
          <table:table-cell table:number-columns-repeated="16376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string" table:style-name="ce10">
            <text:p>02001.000010/2014-74.R.12.27/05/2014.27/05/2019.N</text:p>
          </table:table-cell>
          <table:table-cell office:value-type="string" table:style-name="ce11">
            <text:p>Reservado</text:p>
          </table:table-cell>
          <table:table-cell office:value-type="string" table:style-name="ce12">
            <text:p><text:span text:style-name="T2">-Art. 23,<text:s/></text:span><text:span text:style-name="T1">Inciso<text:s/></text:span><text:span text:style-name="T2">VIII da Lei n 12.527/2011;</text:span></text:p>
            <text:p><text:span text:style-name="T1">-Art. 25, Inciso IX do Dec. 7.724/2012;</text:span></text:p>
            <text:p><text:span text:style-name="T1">-Portaria Normativa – Ibama n° 29 e 30, de 28 de novembro de 2013.</text:span></text:p>
          </table:table-cell>
          <table:table-cell office:value-type="date" office:date-value="2014-05-27T00:00:00" table:style-name="ce13">
            <text:p>27/05/2014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9">
            <text:p>A publicação poderia prejudicar as atividades de inteligência e/ou fiscalização em andamento</text:p>
          </table:table-cell>
          <table:table-cell office:value-type="string" table:style-name="ce11">
            <text:p>Fiscalização de qualidade ambiental</text:p>
          </table:table-cell>
          <table:table-cell table:number-columns-repeated="16376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Titles" table:cell-range-address="Desclassificados.$A$1:Desclassificados.$IV$2" table:base-cell-address="Desclassific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90551181102362in" fo:margin-bottom="0.590551181102362in" fo:margin-left="0.196850393700787in" fo:margin-right="0.196850393700787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Nara Bitencourt Rocha</meta:initial-creator>
    <dc:creator>Nara Bitencourt Rocha</dc:creator>
    <meta:creation-date>2015-01-06T15:24:46Z</meta:creation-date>
    <dc:date>2019-09-09T18:55:12Z</dc:date>
    <meta:print-date>2019-09-09T18:41:17Z</meta:print-date>
    <meta:editing-cycles>30</meta:editing-cycles>
    <meta:editing-duration>PT23595S</meta:editing-duration>
  </office:meta>
</office:document-meta>
</file>