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background-color="transparent" fo:padding="0.097cm" fo:border="1.5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1.55pt solid #000000" fo:border-right="1.55pt solid #000000" fo:border-top="none" fo:border-bottom="1.5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cfbe2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b7184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paragraph-rsid="002b718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rsid="00227d03" officeooo:paragraph-rsid="002b718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c4c71" fo:background-color="transparent" style:font-size-asian="8.75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paragraph-rsid="001feec0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369bde" officeooo:paragraph-rsid="00369bd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style="normal" fo:font-weight="bold" officeooo:paragraph-rsid="002cfbe2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officeooo:paragraph-rsid="002c4c71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11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2b71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4373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5f1e7" officeooo:paragraph-rsid="002b7184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2b7184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2c4c71" fo:background-color="transparent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86c9b" officeooo:paragraph-rsid="00369bde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69bde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8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Times New Roman" fo:font-size="12pt" officeooo:paragraph-rsid="00369bde" style:font-size-asian="12pt"/>
    </style:style>
    <style:style style:name="P19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Times New Roman" fo:font-size="12pt" officeooo:paragraph-rsid="00437384" style:font-size-asian="12pt"/>
    </style:style>
    <style:style style:name="P20" style:family="paragraph" style:parent-style-name="Standard">
      <style:paragraph-properties fo:margin-top="0.3cm" fo:margin-bottom="0cm" style:contextual-spacing="false" fo:text-align="center" style:justify-single-word="false"/>
      <style:text-properties officeooo:paragraph-rsid="00369bde"/>
    </style:style>
    <style:style style:name="P21" style:family="paragraph" style:parent-style-name="Table_20_Contents">
      <style:text-properties style:font-name="Times New Roman" fo:font-size="10pt" officeooo:paragraph-rsid="002c4c71" fo:background-color="transparent" style:font-size-asian="8.75pt" style:font-size-complex="10pt"/>
    </style:style>
    <style:style style:name="P22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4373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officeooo:rsid="002cfbe2"/>
    </style:style>
    <style:style style:name="T2" style:family="text">
      <style:text-properties officeooo:rsid="0043738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5afb3" fo:background-color="transparent" loext:char-shading-value="0" style:font-weight-asian="bold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8d77f" fo:background-color="transparent" loext:char-shading-value="0"/>
    </style:style>
    <style:style style:name="T7" style:family="text">
      <style:text-properties officeooo:rsid="00227d03" fo:background-color="transparent" loext:char-shading-value="0"/>
    </style:style>
    <style:style style:name="T8" style:family="text">
      <style:text-properties officeooo:rsid="0024dea9" fo:background-color="transparent" loext:char-shading-value="0"/>
    </style:style>
    <style:style style:name="T9" style:family="text">
      <style:text-properties officeooo:rsid="00217bd3"/>
    </style:style>
    <style:style style:name="T10" style:family="text">
      <style:text-properties officeooo:rsid="00394706"/>
    </style:style>
    <style:style style:name="T11" style:family="text">
      <style:text-properties fo:font-weight="normal" officeooo:rsid="001cba7e" style:font-weight-asian="normal" style:font-weight-complex="normal"/>
    </style:style>
    <style:style style:name="T12" style:family="text">
      <style:text-properties fo:font-weight="normal" officeooo:rsid="005e1920" style:font-weight-asian="normal" style:font-weight-complex="normal"/>
    </style:style>
    <style:style style:name="T13" style:family="text">
      <style:text-properties fo:font-weight="normal" officeooo:rsid="003ebb79" style:font-weight-asian="normal" style:font-weight-complex="normal"/>
    </style:style>
    <style:style style:name="T14" style:family="text">
      <style:text-properties officeooo:rsid="001cba7e"/>
    </style:style>
    <style:style style:name="T15" style:family="text">
      <style:text-properties officeooo:rsid="00273982"/>
    </style:style>
    <style:style style:name="T16" style:family="text">
      <style:text-properties officeooo:rsid="0018f929"/>
    </style:style>
    <style:style style:name="T17" style:family="text">
      <style:text-properties fo:color="#000000" style:font-name="Times New Roman" fo:font-size="12pt" officeooo:rsid="00273982" style:font-size-asian="12pt"/>
    </style:style>
    <style:style style:name="T18" style:family="text">
      <style:text-properties fo:color="#000000" style:font-name="Times New Roman" fo:font-size="12pt" officeooo:rsid="003acf45" style:font-size-asian="12pt"/>
    </style:style>
    <style:style style:name="T19" style:family="text">
      <style:text-properties style:font-name="Times New Roman" fo:font-size="12pt" officeooo:rsid="00273982" style:font-size-asian="12pt"/>
    </style:style>
    <style:style style:name="T20" style:family="text">
      <style:text-properties officeooo:rsid="0024dea9"/>
    </style:style>
    <style:style style:name="T21" style:family="text">
      <style:text-properties officeooo:rsid="002a73bd"/>
    </style:style>
    <style:style style:name="T22" style:family="text">
      <style:text-properties style:text-line-through-style="none" style:text-line-through-type="none" officeooo:rsid="004b2b1c"/>
    </style:style>
    <style:style style:name="T23" style:family="text">
      <style:text-properties style:text-line-through-style="none" style:text-line-through-type="none" officeooo:rsid="003947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6">A emissão de uma nova RET invalida automaticamente a RET anterior. <text:span text:style-name="T5">Verificar os procedimentos para </text:span><text:span text:style-name="T8">aferição da validade</text:span><text:span text:style-name="T20"> desta</text:span> <text:span text:style-name="T21">RET </text:span>no corpo da respectiva autorização (Abio) <text:span text:style-name="T20">relacionada</text:span>.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7">Declaro, para os devidos fins, que toda a equipe técnica de campo abaixo listada possui aptidão técnica para realização dos trabalhos, bem como <text:span text:style-name="T16">se </text:span>encontra devidamente regular perante o Cadastro Técnico Federal de Atividades e Instrumentos de Defesa Ambiental – CTF/AIDA e os respectivos Conselhos de Classe, quando existirem.</text:p>
          </table:table-cell>
          <table:covered-table-cell/>
          <table:covered-table-cell/>
        </table:table-row>
        <table:table-row>
          <table:table-cell table:style-name="Tabela2.B14" office:value-type="string">
            <text:p text:style-name="P8">NOME</text:p>
          </table:table-cell>
          <table:table-cell table:style-name="Tabela2.B14" office:value-type="string">
            <text:p text:style-name="P8">CPF</text:p>
          </table:table-cell>
          <table:table-cell table:style-name="Tabela2.C14" office:value-type="string">
            <text:p text:style-name="P8">FORMAÇÃO</text:p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P6"/>
          </table:table-cell>
          <table:table-cell table:style-name="Tabela2.C14" office:value-type="string">
            <text:p text:style-name="P6"/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P6"/>
          </table:table-cell>
          <table:table-cell table:style-name="Tabela2.C14" office:value-type="string">
            <text:p text:style-name="P6"/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P6"/>
          </table:table-cell>
          <table:table-cell table:style-name="Tabela2.C14" office:value-type="string">
            <text:p text:style-name="P6"/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P6"/>
          </table:table-cell>
          <table:table-cell table:style-name="Tabela2.C14" office:value-type="string">
            <text:p text:style-name="P6"/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3" office:value-type="string">
            <text:p text:style-name="P6"/>
          </table:table-cell>
          <table:table-cell table:style-name="Tabela2.B13" office:value-type="string">
            <text:p text:style-name="Standard"/>
          </table:table-cell>
          <table:table-cell table:style-name="Tabela2.C13" office:value-type="string">
            <text:p text:style-name="Standard"/>
          </table:table-cell>
        </table:table-row>
        <table:table-row>
          <table:table-cell table:style-name="Tabela2.B14" office:value-type="string">
            <text:p text:style-name="P6"/>
          </table:table-cell>
          <table:table-cell table:style-name="Tabela2.B14" office:value-type="string">
            <text:p text:style-name="Standard"/>
          </table:table-cell>
          <table:table-cell table:style-name="Tabela2.C14" office:value-type="string">
            <text:p text:style-name="Standard"/>
          </table:table-cell>
        </table:table-row>
        <table:table-row>
          <table:table-cell table:style-name="Tabela2.B15" office:value-type="string">
            <text:p text:style-name="P6"/>
          </table:table-cell>
          <table:table-cell table:style-name="Tabela2.B15" office:value-type="string">
            <text:p text:style-name="Standard"/>
          </table:table-cell>
          <table:table-cell table:style-name="Tabela2.C15" office:value-type="string">
            <text:p text:style-name="Standard"/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__________________________________</text:p>
            <text:p text:style-name="P19">(Local e data)</text:p>
            <text:p text:style-name="P19">__________________________________</text:p>
            <text:p text:style-name="P20"><text:span text:style-name="T19">Empreendedor:</text:span><text:span text:style-name="T17"> </text:span><text:span text:style-name="T18">_____________________</text:span></text:p>
            <text:p text:style-name="P18"><text:span text:style-name="T15">(</text:span>Assinatura e carimbo<text:span text:style-name="T15">)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Arial" fo:font-family="Arial" style:font-family-generic="roma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7cm" fo:break-before="page" table:align="left"/>
    </style:style>
    <style:style style:name="Tabela1.A" style:family="table-column">
      <style:table-column-properties style:column-width="5.604cm"/>
    </style:style>
    <style:style style:name="Tabela1.B" style:family="table-column">
      <style:table-column-properties style:column-width="5.629cm"/>
    </style:style>
    <style:style style:name="Tabela1.C" style:family="table-column">
      <style:table-column-properties style:column-width="5.764cm"/>
    </style:style>
    <style:style style:name="Tabela1.A1" style:family="table-cell">
      <style:table-cell-properties fo:padding="0.097cm" fo:border="1pt solid #000000"/>
    </style:style>
    <style:style style:name="Tabe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B3" style:family="table-cell">
      <style:table-cell-properties style:vertical-align="middle"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916cm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cfbe2" style:font-size-asian="12pt" style:font-weight-asian="bold" style:font-size-complex="12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b7184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2b71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MP4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1pt" fo:language="pt" fo:country="BR" fo:font-style="normal" fo:font-weight="bold" officeooo:rsid="00273982" officeooo:paragraph-rsid="00437384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style="normal" fo:font-weight="bold" officeooo:paragraph-rsid="002cfbe2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paragraph-rsid="002b7184" style:font-size-asian="11pt" style:font-style-asian="normal" style:font-weight-asian="normal" style:font-size-complex="11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rsid="00227d03" officeooo:paragraph-rsid="002b718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015f1e7" officeooo:paragraph-rsid="002b7184" fo:background-color="transparent" style:font-size-asian="12pt" style:font-weight-asian="normal" style:font-size-complex="12pt" style:font-weight-complex="normal"/>
    </style:style>
    <style:style style:name="MP9" style:family="paragraph" style:parent-style-name="Standard">
      <style:text-properties officeooo:paragraph-rsid="002b7184"/>
    </style:style>
    <style:style style:name="MP10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officeooo:paragraph-rsid="002c4c71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MP11" style:family="paragraph" style:parent-style-name="Table_20_Contents">
      <style:text-properties style:font-name="Times New Roman" fo:font-size="10pt" officeooo:paragraph-rsid="002c4c71" fo:background-color="transparent" style:font-size-asian="8.75pt" style:font-size-complex="10pt"/>
    </style:style>
    <style:style style:name="M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c4c71" fo:background-color="transparent" style:font-size-asian="8.75pt" style:font-weight-asian="bold" style:font-size-complex="10pt" style:font-weight-complex="bold"/>
    </style:style>
    <style:style style:name="MP13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2c4c71" fo:background-color="transparent" style:font-size-asian="8.75pt" style:font-weight-asian="bold" style:font-size-complex="10pt" style:font-weight-complex="bold"/>
    </style:style>
    <style:style style:name="MT1" style:family="text">
      <style:text-properties officeooo:rsid="002cfbe2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background-color="transparent" loext:char-shading-value="0"/>
    </style:style>
    <style:style style:name="MT4" style:family="text">
      <style:text-properties fo:font-weight="bold" officeooo:rsid="0045afb3" fo:background-color="transparent" loext:char-shading-value="0" style:font-weight-asian="bold" style:font-weight-complex="bold"/>
    </style:style>
    <style:style style:name="MT5" style:family="text">
      <style:text-properties officeooo:rsid="0028d77f" fo:background-color="transparent" loext:char-shading-value="0"/>
    </style:style>
    <style:style style:name="MT6" style:family="text">
      <style:text-properties officeooo:rsid="00227d03" fo:background-color="transparent" loext:char-shading-value="0"/>
    </style:style>
    <style:style style:name="MT7" style:family="text">
      <style:text-properties style:text-line-through-style="none" style:text-line-through-type="none" officeooo:rsid="004b2b1c"/>
    </style:style>
    <style:style style:name="MT8" style:family="text">
      <style:text-properties style:text-line-through-style="none" style:text-line-through-type="none" officeooo:rsid="00394706"/>
    </style:style>
    <style:style style:name="MT9" style:family="text">
      <style:text-properties fo:font-weight="normal" officeooo:rsid="001cba7e" style:font-weight-asian="normal" style:font-weight-complex="normal"/>
    </style:style>
    <style:style style:name="MT10" style:family="text">
      <style:text-properties officeooo:rsid="001cba7e"/>
    </style:style>
    <style:style style:name="MT11" style:family="text">
      <style:text-properties fo:font-weight="normal" officeooo:rsid="005e1920" style:font-weight-asian="normal" style:font-weight-complex="normal"/>
    </style:style>
    <style:style style:name="MT12" style:family="text">
      <style:text-properties fo:font-weight="normal" officeooo:rsid="003ebb79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0.6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4.13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header-rows>
            <table:table-row>
              <table:table-cell table:style-name="Tabela1.A1" table:number-columns-spanned="3" office:value-type="string">
                <text:p text:style-name="MP1">RELAÇÃO DE EQUIPE TÉCNICA </text:p>
                <text:p text:style-name="MP1">RET <text:span text:style-name="MT1">nº______________________</text:span></text:p>
              </table:table-cell>
              <table:covered-table-cell/>
              <table:covered-table-cell/>
            </table:table-row>
          </table:table-header-rows>
          <table:table-row>
            <table:table-cell table:style-name="Tabela1.A2" table:number-rows-spanned="2" office:value-type="string">
              <text:p text:style-name="MP2">PROCESSO IBAMA:</text:p>
              <text:p text:style-name="MP3">________________/______-___</text:p>
              <text:p text:style-name="MP4">EMPREENDIMENTO:</text:p>
              <text:p text:style-name="MP4"/>
              <text:p text:style-name="MP4"/>
              <text:p text:style-name="MP4"/>
            </table:table-cell>
            <table:table-cell table:style-name="Tabela1.B2" table:number-columns-spanned="2" office:value-type="string">
              <text:p text:style-name="MP5">Uso exclusivo do Ibama</text:p>
            </table:table-cell>
            <table:covered-table-cell/>
          </table:table-row>
          <table:table-row>
            <table:covered-table-cell/>
            <table:table-cell table:style-name="Tabela1.B3" office:value-type="string">
              <text:p text:style-name="MP6"><text:span text:style-name="MT2">AUTORIZAÇÃO</text:span><text:span text:style-name="MT3"> </text:span><text:span text:style-name="MT4">(Abio)</text:span></text:p>
              <text:p text:style-name="MP6"><text:span text:style-name="MT5">nº_____</text:span><text:span text:style-name="MT3">/</text:span><text:span text:style-name="MT6">20___</text:span></text:p>
              <text:p text:style-name="MP6"/>
              <text:p text:style-name="MP7"/>
            </table:table-cell>
            <table:table-cell table:style-name="Tabela1.B2" office:value-type="string">
              <text:p text:style-name="MP2">VALIDADE DA RET</text:p>
              <text:p text:style-name="MP2"/>
              <text:p text:style-name="MP8"/>
            </table:table-cell>
          </table:table-row>
        </table:table>
        <text:p text:style-name="MP9"/>
      </style:header>
      <style:footer>
        <text:p text:style-name="MP10">Uso exclusivo do Ibama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11"><text:span text:style-name="MT7">nº SEI </text:span><text:span text:style-name="MT8">da Abio</text:span><text:span text:style-name="MT7">:</text:span></text:p>
              <text:p text:style-name="MP12">Válido somente sem rasuras</text:p>
              <text:p text:style-name="MP13"><text:span text:style-name="MT9">A VALIDADE DESTA RELAÇÃO </text:span><text:span text:style-name="MT10">DEVE</text:span><text:span text:style-name="MT9"> OBRIGATORIAMENTE SER CONFERIDA NO SÍTIO ELETRÔNICO: </text:span><text:a xlink:type="simple" xlink:href="http://licenciamento.ibama.gov.br/"><text:span text:style-name="MT11">http://licenciamento.ibama.gov.br/</text:span></text:a><text:span text:style-name="MT11"> </text:span><text:span text:style-name="MT12">[inserir restante do endereço]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1:12:00</meta:creation-date>
    <dc:date>2017-08-30T16:47:01.212000000</dc:date>
    <meta:editing-duration>PT4H32M27S</meta:editing-duration>
    <meta:editing-cycles>38</meta:editing-cycles>
    <meta:generator>LibreOffice/4.2.8.2$Windows_x86 LibreOffice_project/48d50dbfc06349262c9d50868e5c1f630a573ebd</meta:generator>
    <dc:title> </dc:title>
    <meta:initial-creator>IBAMA</meta:initial-creator>
    <meta:document-statistic meta:table-count="4" meta:image-count="0" meta:object-count="0" meta:page-count="2" meta:paragraph-count="23" meta:word-count="136" meta:character-count="1053" meta:non-whitespace-character-count="938"/>
  </office:meta>
</office:document-meta>
</file>