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72000048FD00002324CA0BE99A93C419F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98cm" fo:margin-left="-0.002cm" fo:margin-top="0cm" fo:margin-bottom="0cm" table:align="left" style:writing-mode="lr-tb"/>
    </style:style>
    <style:style style:name="Tabela3.A" style:family="table-column">
      <style:table-column-properties style:column-width="7.99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B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officeooo:paragraph-rsid="001e1be9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paragraph-rsid="001e1be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bold" officeooo:paragraph-rsid="001e1be9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e1be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1be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423cm" fo:margin-bottom="0.106cm" loext:contextual-spacing="false" fo:text-align="justify" style:justify-single-word="false"/>
      <style:text-properties fo:color="#00000a" style:font-name="Times New Roman" fo:font-size="12pt" fo:language="pt" fo:country="BR" fo:font-weight="normal" officeooo:paragraph-rsid="001e1be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top="0.423cm" fo:margin-bottom="0.106cm" loext:contextual-spacing="false" fo:text-align="justify" style:justify-single-word="false"/>
      <style:text-properties style:font-name="Times New Roman" fo:font-size="12pt" fo:font-weight="normal" officeooo:paragraph-rsid="001e1b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423cm" fo:margin-bottom="0.106cm" loext:contextual-spacing="false"/>
      <style:text-properties style:font-name="Times New Roman" fo:font-size="12pt" officeooo:paragraph-rsid="001e1be9" style:font-size-asian="12pt" style:font-size-complex="12pt"/>
    </style:style>
    <style:style style:name="P9" style:family="paragraph" style:parent-style-name="Standard">
      <style:paragraph-properties fo:margin-top="0.423cm" fo:margin-bottom="0.106cm" loext:contextual-spacing="false" fo:text-align="justify" style:justify-single-word="false"/>
      <style:text-properties style:font-name="Times New Roman" fo:font-size="12pt" officeooo:paragraph-rsid="001e1be9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.106cm" loext:contextual-spacing="false" fo:text-align="justify" style:justify-single-word="false" fo:orphans="2" fo:widows="2" fo:hyphenation-ladder-count="no-limit" fo:text-indent="0.6cm" style:auto-text-indent="false" style:punctuation-wrap="simple" style:writing-mode="lr-tb"/>
      <style:text-properties style:font-name="Times New Roman" fo:font-size="12pt" officeooo:paragraph-rsid="001e1be9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23cm" fo:margin-bottom="0.106cm" loext:contextual-spacing="false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2pt" fo:font-weight="normal" officeooo:paragraph-rsid="001e1be9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423cm" fo:margin-bottom="0.106cm" loext:contextual-spacing="false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2pt" officeooo:paragraph-rsid="001e1be9" style:font-size-asian="12pt" style:font-size-complex="12pt" fo:hyphenate="false" fo:hyphenation-remain-char-count="2" fo:hyphenation-push-char-count="2"/>
    </style:style>
    <style:style style:name="P13" style:family="paragraph" style:parent-style-name="Heading_20_2">
      <style:paragraph-properties fo:margin-top="0.423cm" fo:margin-bottom="0.106cm" loext:contextual-spacing="false"/>
      <style:text-properties style:font-name="Times New Roman" fo:font-size="12pt" officeooo:paragraph-rsid="001e1be9" style:font-size-asian="12pt" style:font-size-complex="12pt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2pt" fo:font-weight="normal" officeooo:paragraph-rsid="001e1be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paragraph-rsid="001e1be9" style:font-size-asian="12pt" style:font-size-complex="12pt"/>
    </style:style>
    <style:style style:name="T1" style:family="text">
      <style:text-properties fo:color="#00000a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fo:color="#00000a" fo:font-size="12pt" fo:language="pt" fo:country="BR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color="#00000a" fo:font-size="12pt" fo:language="pt" fo:country="BR" fo:font-weight="normal" officeooo:rsid="00198555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a" fo:font-size="12pt" fo:language="pt" fo:country="BR" fo:font-weight="normal" officeooo:rsid="001b655d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a" fo:font-size="12pt" fo:language="pt" fo:country="BR" fo:font-weight="normal" officeooo:rsid="0009f323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a" fo:font-size="12pt" fo:language="pt" fo:country="BR" fo:font-weight="normal" officeooo:rsid="000a7d52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a" fo:font-size="12pt" fo:language="pt" fo:country="BR" fo:font-weight="normal" officeooo:rsid="000c6ba3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a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fo:color="#00000a" fo:font-size="12pt" fo:language="pt" fo:country="BR" officeooo:rsid="0009f32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fo:color="#00000a" fo:font-size="11pt" fo:language="pt" fo:country="BR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1" style:family="text">
      <style:text-properties fo:color="#00000a" fo:language="pt" fo:country="BR" style:font-name-asian="Times New Roman1" style:language-asian="zh" style:country-asian="CN" style:font-name-complex="Times New Roman1" style:language-complex="ar" style:country-complex="SA"/>
    </style:style>
    <style:style style:name="T12" style:family="text">
      <style:text-properties fo:color="#00000a" fo:language="pt" fo:country="BR" officeooo:rsid="0009f323" style:font-name-asian="Times New Roman1" style:language-asian="zh" style:country-asian="CN" style:font-name-complex="Times New Roman1" style:language-complex="ar" style:country-complex="SA"/>
    </style:style>
    <style:style style:name="T13" style:family="text">
      <style:text-properties fo:color="#00000a" fo:language="pt" fo:country="BR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a" fo:language="pt" fo:country="BR" fo:font-weight="normal" officeooo:rsid="0019855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00000a" fo:language="pt" fo:country="BR" fo:font-weight="normal" officeooo:rsid="001b655d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a" fo:language="pt" fo:country="BR" fo:font-weight="normal" officeooo:rsid="0009f32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a" fo:language="pt" fo:country="BR" fo:font-weight="normal" officeooo:rsid="000a7d5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a" fo:language="pt" fo:country="BR" fo:font-weight="normal" officeooo:rsid="000c6ba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a" fo:language="pt" fo:country="B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9f323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b655d" style:font-size-asian="12pt" style:font-weight-asian="normal" style:font-size-complex="12pt" style:font-weight-complex="normal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officeooo:rsid="001e1be9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9f323" style:font-weight-asian="normal" style:font-weight-complex="normal"/>
    </style:style>
    <style:style style:name="T28" style:family="text">
      <style:text-properties fo:font-weight="normal" officeooo:rsid="001b655d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25">BALANÇOS CONTÁBEIS - </text:span>NOTAS EXPLICATIVAS</text:h>
      <text:h text:style-name="P13" text:outline-level="2">Nota 1<text:span text:style-name="T26"> – Contexto Operacional</text:span></text:h>
      <text:h text:style-name="P14" text:outline-level="2">O IBAMA é uma Autarquia Federal dotada de personalidade jurídica de direito público, autonomia administrativa e financeira, vinculada ao Ministério do Meio Ambiente, conforme art. 2º da Lei 7.735, de 22 de fevereiro de 1989. Suas principais atribuições são exercer o poder de polícia ambiental federal, executar ações do meio ambiente referentes às atribuições federais do licenciamento ambiental, controle da qualidade ambiental, autorização de uso dos recursos naturais e fiscalização, monitoramento e controle ambiental, e ações supletivas e subsidiárias de competência da União, em conformidade com a legislação vigente.</text:h>
      <text:p text:style-name="P8"><text:span text:style-name="T29">Nota 2</text:span><text:span text:style-name="T26"> – Elaboração e apresentação das Demonstrações Financeiras</text:span></text:p>
      <text:p text:style-name="P7">Na elaboração e apresentação das Demonstrações Financeiras foram consideradas as práticas contábeis adotadas no Brasil, aplicáveis às entidades do Setor Público, assim como aspectos específicos da Lei 4.320/64 além de outras normas atualmente vigentes.</text:p>
      <text:p text:style-name="P8"><text:span text:style-name="T29">Nota 3</text:span><text:span text:style-name="T26"> – Regime de Escrituração</text:span></text:p>
      <text:p text:style-name="P7">Foi adotado o regime de competência para o registro das mutações patrimoniais ocorridas no exercício. A aplicação desse regime implica no reconhecimento das receitas, custos e despesas quando auferidas ou incorridas, independentemente do seu efetivo recebimento ou pagamento.</text:p>
      <text:p text:style-name="P9"><text:span text:style-name="T29">Nota 4</text:span><text:span text:style-name="T26"> – Observações específicas sobre a escrituração contábil e as demonstrações financeiras</text:span></text:p>
      <text:p text:style-name="P10"><text:span text:style-name="T29">A) Depreciação</text:span><text:span text:style-name="T26"> - O Instituto Brasileiro do Meio Ambiente e Recursos Naturais Renováveis (IBAMA) tem uma estrutura descentralizada de controle patrimonial, financeiro, administrativo e contábil, existindo Coordenações Gerais na sede, em Brasília, e núcleos estaduais que efetuam procedimentos ordinários, controles e registros em cada uma das unidades da federação.</text:span></text:p>
      <text:p text:style-name="P4"/>
      <text:p text:style-name="P1">A Coordenação de Patrimônio auxiliada pela de Contabilidade, ambas situadas no Distrito Federal, estão trabalhando desde 2010, para a implantação de rotinas de execução dos lançamentos de depreciação e amortização, em todas as Unidades Gestoras do IBAMA.</text:p>
      <text:p text:style-name="P1"/>
      <text:p text:style-name="P4">Nesse contexto o registro da depreciação vem sendo efetuado parcialmente desde 2010 pelos núcleos estaduais e pela sede em Brasília de acordo com a localização dos bens em questão.</text:p>
      <text:p text:style-name="P4"><text:s/></text:p>
      <text:p text:style-name="P4"><text:span text:style-name="T11">Apesar dos esforços citados acima atualmente existem 7 unidades que ainda não efetuam <text:s/>registros </text:span><text:span text:style-name="T12">regulares</text:span><text:span text:style-name="T11"> de depreciação, conforme detalhamento abaixo:</text:span></text:p>
      <text:p text:style-name="P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5">CÓDIGO DA UNIDADE GESTORA</text:p>
          </table:table-cell>
          <table:table-cell table:style-name="Tabela3.B1" office:value-type="string">
            <text:p text:style-name="P15">UNIDADE DA FEDERAÇÃO</text:p>
          </table:table-cell>
        </table:table-row>
        <table:table-row table:style-name="Tabela3.1">
          <table:table-cell table:style-name="Tabela3.A1" office:value-type="string">
            <text:p text:style-name="P15">193105</text:p>
          </table:table-cell>
          <table:table-cell table:style-name="Tabela3.B1" office:value-type="string">
            <text:p text:style-name="P15">Acre</text:p>
          </table:table-cell>
        </table:table-row>
        <table:table-row table:style-name="Tabela3.1">
          <table:table-cell table:style-name="Tabela3.A1" office:value-type="string">
            <text:p text:style-name="P15">193108</text:p>
          </table:table-cell>
          <table:table-cell table:style-name="Tabela3.B1" office:value-type="string">
            <text:p text:style-name="P15">Goiás</text:p>
          </table:table-cell>
        </table:table-row>
        <table:table-row table:style-name="Tabela3.1">
          <table:table-cell table:style-name="Tabela3.A1" office:value-type="string">
            <text:p text:style-name="P15">193113</text:p>
          </table:table-cell>
          <table:table-cell table:style-name="Tabela3.B1" office:value-type="string">
            <text:p text:style-name="P15">Mato Grosso</text:p>
          </table:table-cell>
        </table:table-row>
        <table:table-row table:style-name="Tabela3.1">
          <table:table-cell table:style-name="Tabela3.A1" office:value-type="string">
            <text:p text:style-name="P15">193114</text:p>
          </table:table-cell>
          <table:table-cell table:style-name="Tabela3.B1" office:value-type="string">
            <text:p text:style-name="P15">Pará</text:p>
          </table:table-cell>
        </table:table-row>
        <table:table-row table:style-name="Tabela3.1">
          <table:table-cell table:style-name="Tabela3.A1" office:value-type="string">
            <text:p text:style-name="P15">193120</text:p>
          </table:table-cell>
          <table:table-cell table:style-name="Tabela3.B1" office:value-type="string">
            <text:p text:style-name="P15">Rio Grande do Norte</text:p>
          </table:table-cell>
        </table:table-row>
        <table:table-row table:style-name="Tabela3.1">
          <table:table-cell table:style-name="Tabela3.A1" office:value-type="string">
            <text:p text:style-name="P15">193126</text:p>
          </table:table-cell>
          <table:table-cell table:style-name="Tabela3.B1" office:value-type="string">
            <text:p text:style-name="P15">Sergipe</text:p>
          </table:table-cell>
        </table:table-row>
        <text:soft-page-break/>
        <table:table-row table:style-name="Tabela3.1">
          <table:table-cell table:style-name="Tabela3.A1" office:value-type="string">
            <text:p text:style-name="P15">193129</text:p>
          </table:table-cell>
          <table:table-cell table:style-name="Tabela3.B1" office:value-type="string">
            <text:p text:style-name="P15">São Paulo</text:p>
          </table:table-cell>
        </table:table-row>
      </table:table>
      <text:p text:style-name="P1"/>
      <text:p text:style-name="P11">Ressalta-se que as depreciações são calculadas utilizando-se o Método Linear, aplicando-se as taxas admitidas pela legislação fiscal vigente sobre o valor histórico corrigido dos bens.</text:p>
      <text:p text:style-name="P2"/>
      <text:p text:style-name="P10"><text:span text:style-name="T29">B) Saldos Pendentes em Contas relativas a bens imóveis</text:span><text:span text:style-name="T26"> – Identifica-se a existência de saldos pendentes nas contas: Edifícios, Obras em Andamento, Estudos e Projetos, Instalações e Benfeitorias em Propriedades de Terceiros. </text:span></text:p>
      <text:p text:style-name="P12"><text:span text:style-name="T26">Tais saldos resultam de obras (construções e/</text:span><text:span text:style-name="T27">ou</text:span><text:span text:style-name="T26"> reformas) que se encontram pendentes de baixa em algumas Unidades Gestoras, tais fatos são tratados no Processo 02001.007168/2015-56, onde a Coordenação de Contabilidade efetuou levantamento individualizado </text:span><text:span text:style-name="T28">com o objetivo de</text:span><text:span text:style-name="T26"> identificar as características de cada caso, </text:span><text:span text:style-name="T27">com a resolução individualizada de cada problema.</text:span></text:p>
      <text:p text:style-name="P9"><text:span text:style-name="T26">Informa-se ainda que existem </text:span><text:span text:style-name="T27">situações</text:span><text:span text:style-name="T26"> em que a baixa dos valores depende de procedimentos externos, tais como transferências, certidões em cartórios, finalização e entrega de obras, o que demanda mais prazo para resolução.</text:span></text:p>
      <text:p text:style-name="P9"><text:span text:style-name="T29"><text:tab/>C) Registros de Transferências Voluntárias –</text:span><text:span text:style-name="T26"> Identifica-se a existência de </text:span><text:span text:style-name="T13">6 instrumentos de transferências voluntárias com registros na Conta 81.221.01.03, em situação A Aprovar, com prazo superior aos estabelecidos pela legislação vigente. </text:span><text:span text:style-name="T14">A</text:span><text:span text:style-name="T13">presenta-se abaixo a situação de cada um deles:</text:span></text:p>
      <text:p text:style-name="P3"/>
      <text:p text:style-name="P2">1º) Convênio 393830, celebrado entre o IBAMA e o Município de Altamira do Maranhão: este processo encontra-se em Tomada de Contas Especial, sendo que o valor total era de R$ 180.000,00, tendo sido aprovados R$ 83.376,35 e restando R$ 96.623,65 a serem julgados pelo TCU; </text:p>
      <text:p text:style-name="P3"/>
      <text:p text:style-name="P4"><text:span text:style-name="T13">2º) <text:s/>Convênio 461891, celebrado entre o IBAMA e o Município de Juazeiro do Norte: o processo encontra-se em análise pela Divisão Jurídica – DIJUR/IBAMA/CE, </text:span><text:span text:style-name="T15">e </text:span><text:span text:style-name="T13">será regularizado assim que finalizar a sua análise </text:span><text:span text:style-name="T16">e procedimentos complementares</text:span><text:span text:style-name="T13">;</text:span></text:p>
      <text:p text:style-name="P3"/>
      <text:p text:style-name="P2">3º) Convênio 411959, celebrado entre o IBAMA e o Município de Itaboraí:</text:p>
      <text:p text:style-name="P2"><text:s/>foi apurada uma glosa de R$ 84.472,71 que resultou em Tomada de Contas Especial, remanescendo um saldo de R$ 16.597,29 na situação A Aprovar a ser baixado após análise;</text:p>
      <text:p text:style-name="P3"/>
      <text:p text:style-name="P4"><text:span text:style-name="T13">4º) Convênio 411956, celebrado entre o IBAMA e o Município de São Gonçalo: o processo encontra-se em análise </text:span><text:span text:style-name="T16">na SUPES/RJ, o que viabilizará sua regularização;</text:span></text:p>
      <text:p text:style-name="P3"/>
      <text:p text:style-name="P2">5º) Convênio 411986, celebrado entre o IBAMA e o Consórcio Intermunicipal de Meio Ambiente (CONIMA): tendo sido firmado por um valor total de R$ 861.023,20, resta na situação A Aprovar um valor de R$ 10.710,40, estando o mesmo na Coordenação de Cobrança de Créditos Administrativos para procedimentos de cobrança e posterior regularização no SIAFI; e</text:p>
      <text:p text:style-name="P3"/>
      <text:p text:style-name="P9"><text:span text:style-name="T13">6º) Acordo de Cooperação Técnica 299945, celebrado entre o IBAMA e a Organização Meteorológica Mundial: encontra-se aguardando finalização da análise </text:span><text:span text:style-name="T16">técnica </text:span><text:span text:style-name="T13">para a devida regularização.</text:span></text:p>
      <text:p text:style-name="P9"><text:span text:style-name="T13"><text:tab/></text:span><text:span text:style-name="T19">D) Suprimentos de Fundos</text:span><text:span text:style-name="T13"> - Desde o exercício de 2012, este Instituto editou a Instrução </text:span><text:soft-page-break/><text:span text:style-name="T13">Normativa Nº 12, de 14/12/2012 – Boletim de Serviço especial Nº12 – Especial, disciplinando a utilização do Cartão de Pagamento do Governo Federal (CPGF) e a concessão do Suprimento de Fundos.</text:span></text:p>
      <text:p text:style-name="P5">Como meio de centralizar as informações na administração central, criou-se um sistema de acompanhamento e controle de concessões de suprimentos de fundos via CPGF, usando como parâmetros dados do SIAFI e Portal da Transparência.</text:p>
      <text:p text:style-name="P4">Observa-se nesse período a tendência de diminuição nos gastos via Suprimento de Fundos.</text:p>
      <text:p text:style-name="P4"/>
      <text:p text:style-name="P9"><text:span text:style-name="T19"><text:tab/>E) Restos a Pagar</text:span><text:span text:style-name="T13"> – Observa-se um decréscimo acentuado no montante de restos a pagar, incluindo os processados e não processados, inscritos em 2017. </text:span><text:span text:style-name="T16">Essa acentuada diminuição se deve a um aumento no fluxo financeiro do IBAMA, relativos a recursos recebidos do M</text:span><text:span text:style-name="T17">inistério do Meio </text:span><text:span text:style-name="T18">A</text:span><text:span text:style-name="T17">mbiente e Secretaria do Tesouro Nacional.</text:span></text:p>
      <text:p text:style-name="P6"><draw:frame draw:style-name="fr1" draw:name="Objeto1" text:anchor-type="char" svg:x="-1.342cm" svg:y="0.709cm" svg:width="18.685cm" svg:height="8.996cm" draw:z-index="0"><draw:image xlink:href="Pictures/20000072000048FD00002324CA0BE99A93C419FB.wmf" xlink:type="simple" xlink:show="embed" xlink:actuate="onLoad"/></draw:frame></text:p>
      <text:p text:style-name="P9"><text:span text:style-name="T19"><text:tab/>F) Ativo Circulante - Caixa e Equivalentes de Caixa</text:span><text:span text:style-name="T13"> – Observa-se um aumento expressivo no total do Ativo Circulante, especificamente no item Caixa e Equivalentes de Caixa, em 2016 comparando-se com 2015. Tal fato se deve a maior recebimento de recursos nas Fontes 0250, 0190 e 0296.</text:span></text:p>
      <text:p text:style-name="P9"><text:span text:style-name="T19"><text:tab/>G) Ativo Não Circulante - Divida Ativa Tributária e Não Tributária</text:span><text:span text:style-name="T13"> – Verifica-se um acréscimo relevante nos valores inscritos em Divida ativa Tributária e Não Tributária, fato este resultante de incremento na emissão das Certidões de Dívida Ativa (CDAs) por parte da Procuradoria Federal Especializada.</text:span></text:p>
      <text:p text:style-name="P9"><text:span text:style-name="T19"><text:tab/>H) Ativo Não Circulante - Imobilizado</text:span><text:span text:style-name="T13"> – Houve uma variação a menor no montante do item Bens Imóveis, comparando-se 2016 com 2015, devido a trabalho de regularização de unidades inicialmente registradas no IBAMA, que posteriormente foram transferidas para o ICMBio e Secretaria de Patrimônio da União, além de alienações ocorridas no período.</text:span></text:p>
      <text:p text:style-name="P9"><text:span text:style-name="T19"><text:tab/>I) </text:span><text:span text:style-name="T13"><text:s/></text:span><text:span text:style-name="T19">Ativo Não Circulante - Intangível</text:span><text:span text:style-name="T13"> – Constata-se um aumento no valor do item Intangível resultante de operação de aquisição de licenças da Microsoft por parte do IBAMA.</text:span></text:p>
      <text:p text:style-name="P9"><text:soft-page-break/><text:span text:style-name="T19"><text:tab/>J) Passivo Circulante – Demais Obrigações a Curto Prazo</text:span><text:span text:style-name="T13"> – Devido a acréscimo no valor das Taxas de Controle e Fiscalização Ambiental (TCFAs), que tem parte de seu valor arrecadado repassada aos Estados, devido a convênios firmados, observou-se tanto um aumento na arrecadação quanto no repasse do montante devido aos Estados, representado pelo item Demais Obrigações a Curto Prazo do Passivo Circul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5:36:38.743000000</meta:creation-date>
    <dc:date>2017-02-16T15:38:31.244000000</dc:date>
    <meta:editing-duration>PT1M52S</meta:editing-duration>
    <meta:editing-cycles>1</meta:editing-cycles>
    <meta:document-statistic meta:table-count="1" meta:image-count="1" meta:object-count="0" meta:page-count="4" meta:paragraph-count="50" meta:word-count="1129" meta:character-count="7661" meta:non-whitespace-character-count="6550"/>
    <meta:generator>LibreOffice/5.0.2.2$Windows_x86 LibreOffice_project/37b43f919e4de5eeaca9b9755ed688758a8251fe</meta:generator>
  </office:meta>
</office:document-meta>
</file>